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YWAE" style:family="paragraph" style:parent-style-name="Normal" style:master-page-name="Standard">
      <style:paragraph-properties style:tab-stop-distance="1.27cm" fo:margin-top="0.093cm" fo:margin-bottom="0cm" fo:text-align="center" style:text-autospace="none" fo:margin-left="0cm" fo:text-indent="1.27cm" fo:margin-right="-0.141cm" fo:widows="0" fo:orphans="0">
        <style:tab-stops>
          <style:tab-stop style:type="left" style:position="11.113cm"/>
          <style:tab-stop style:type="left" style:position="17.321cm"/>
        </style:tab-stops>
      </style:paragraph-properties>
    </style:style>
    <style:style style:name="ID0ESXAE" style:family="text">
      <style:text-properties fo:font-weight="bold" style:font-weight-complex="bold"/>
    </style:style>
    <style:style style:name="ID0EXXAE" style:family="paragraph" style:parent-style-name="Normal">
      <style:paragraph-properties style:tab-stop-distance="1.27cm" fo:margin-top="0.014cm" fo:margin-bottom="0cm" fo:line-height="0.265cm" fo:text-align="center" style:text-autospace="none" fo:margin-left="0cm" fo:text-indent="0cm" fo:margin-right="0cm" fo:widows="0" fo:orphans="0"/>
    </style:style>
    <style:style style:name="ID0EJYAE" style:family="paragraph" style:parent-style-name="Normal">
      <style:paragraph-properties style:tab-stop-distance="1.27cm" fo:text-align="center" style:text-autospace="none" fo:margin-left="5.814cm" fo:text-indent="0cm" fo:margin-right="5.602cm" fo:widows="0" fo:orphans="0"/>
    </style:style>
    <style:style style:name="ID0E6YAE" style:family="paragraph" style:parent-style-name="Normal">
      <style:paragraph-properties style:tab-stop-distance="1.27cm" fo:line-height="0.353cm" style:text-autospace="none" fo:margin-left="0cm" fo:text-indent="0cm" fo:margin-right="0cm" fo:widows="0" fo:orphans="0"/>
    </style:style>
    <style:style style:name="ID0EOZAE" style:family="paragraph" style:parent-style-name="Normal">
      <style:paragraph-properties style:tab-stop-distance="1.27cm" fo:line-height="0.353cm" fo:text-align="center" style:text-autospace="none" fo:margin-left="0cm" fo:text-indent="0cm" fo:margin-right="0cm" fo:widows="0" fo:orphans="0"/>
    </style:style>
    <style:style style:name="ID0E6ZAE" style:family="paragraph" style:parent-style-name="Normal">
      <style:paragraph-properties style:tab-stop-distance="1.27cm" fo:margin-top="0.016cm" fo:margin-bottom="0cm" fo:line-height="0.423cm" fo:text-align="center" style:text-autospace="none" fo:margin-left="0cm" fo:text-indent="0cm" fo:margin-right="0cm" fo:widows="0" fo:orphans="0"/>
    </style:style>
    <style:style style:name="ID0ER1AE" style:family="table">
      <style:table-properties table:border-model="collapsing" style:width="16.641cm" table:align="left" fo:margin-left="0.196cm" fo:margin-bottom="0cm"/>
    </style:style>
    <style:style style:name="ID0EH2AE" style:family="table-column">
      <style:table-column-properties style:column-width="3.889cm"/>
    </style:style>
    <style:style style:name="ID0EJ2AE" style:family="table-column">
      <style:table-column-properties style:column-width="4.66cm"/>
    </style:style>
    <style:style style:name="ID0EL2AE" style:family="table-column">
      <style:table-column-properties style:column-width="0.326cm"/>
    </style:style>
    <style:style style:name="ID0EN2AE" style:family="table-column">
      <style:table-column-properties style:column-width="3.662cm"/>
    </style:style>
    <style:style style:name="ID0EP2AE" style:family="table-column">
      <style:table-column-properties style:column-width="4.103cm"/>
    </style:style>
    <style:style style:name="ID0ER2AE" style:family="table-row">
      <style:table-row-properties style:row-height="1.542cm" style:keep-together="true"/>
    </style:style>
    <style:style style:name="ID0EE3AE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A4AE" style:family="paragraph" style:parent-style-name="Normal">
      <style:paragraph-properties style:tab-stop-distance="1.27cm" fo:margin-top="0.014cm" fo:margin-bottom="0cm" fo:line-height="149.58333333333334%" fo:text-align="center" style:text-autospace="none" fo:margin-left="0.18cm" fo:text-indent="0cm" fo:margin-right="0.376cm" fo:widows="0" fo:orphans="0"/>
    </style:style>
    <style:style style:name="ID0EV4AE" style:family="text">
      <style:text-properties fo:font-weight="bold" style:font-weight-complex="bold"/>
    </style:style>
    <style:style style:name="ID0E14AE" style:family="text">
      <style:text-properties fo:font-weight="bold" style:font-weight-complex="bold" fo:letter-spacing="-0.002cm"/>
    </style:style>
    <style:style style:name="ID0EB5AE" style:family="text">
      <style:text-properties fo:font-weight="bold" style:font-weight-complex="bold"/>
    </style:style>
    <style:style style:name="ID0EG5AE" style:family="text">
      <style:text-properties fo:font-weight="bold" style:font-weight-complex="bold" fo:letter-spacing="-0.002cm"/>
    </style:style>
    <style:style style:name="ID0EN5AE" style:family="text">
      <style:text-properties fo:font-weight="bold" style:font-weight-complex="bold"/>
    </style:style>
    <style:style style:name="ID0ES5AE" style:family="text">
      <style:text-properties fo:font-weight="bold" style:font-weight-complex="bold" fo:letter-spacing="-0.002cm"/>
    </style:style>
    <style:style style:name="ID0E25AE" style:family="text">
      <style:text-properties fo:font-weight="bold" style:font-weight-complex="bold"/>
    </style:style>
    <style:style style:name="ID0EA6AE" style:family="text">
      <style:text-properties fo:font-weight="bold" style:font-weight-complex="bold" fo:letter-spacing="-0.002cm"/>
    </style:style>
    <style:style style:name="ID0EH6AE" style:family="text">
      <style:text-properties fo:font-weight="bold" style:font-weight-complex="bold"/>
    </style:style>
    <style:style style:name="ID0EM6AE" style:family="text">
      <style:text-properties fo:font-weight="bold" style:font-weight-complex="bold" fo:letter-spacing="-0.002cm"/>
    </style:style>
    <style:style style:name="ID0ET6AE" style:family="text">
      <style:text-properties fo:font-weight="bold" style:font-weight-complex="bold"/>
    </style:style>
    <style:style style:name="ID0EY6AE" style:family="text">
      <style:text-properties fo:font-weight="bold" style:font-weight-complex="bold" fo:letter-spacing="-0.002cm"/>
    </style:style>
    <style:style style:name="ID0EAAAG" style:family="text">
      <style:text-properties fo:font-weight="bold" style:font-weight-complex="bold"/>
    </style:style>
    <style:style style:name="ID0EFAAG" style:family="text">
      <style:text-properties fo:font-weight="bold" style:font-weight-complex="bold" fo:letter-spacing="-0.002cm"/>
    </style:style>
    <style:style style:name="ID0EMAAG" style:family="text">
      <style:text-properties fo:font-weight="bold" style:font-weight-complex="bold"/>
    </style:style>
    <style:style style:name="ID0ERAAG" style:family="text">
      <style:text-properties fo:font-weight="bold" style:font-weight-complex="bold"/>
    </style:style>
    <style:style style:name="ID0EXAA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TBAG" style:family="paragraph" style:parent-style-name="Normal">
      <style:paragraph-properties style:tab-stop-distance="1.27cm" fo:margin-top="0.014cm" fo:margin-bottom="0cm" fo:text-align="center" style:text-autospace="none" fo:margin-left="0.18cm" fo:text-indent="0cm" fo:margin-right="-0.035cm" fo:widows="0" fo:orphans="0"/>
    </style:style>
    <style:style style:name="ID0EGCAG" style:family="text">
      <style:text-properties fo:font-weight="bold" style:font-weight-complex="bold"/>
    </style:style>
    <style:style style:name="ID0ELCAG" style:family="text">
      <style:text-properties fo:font-weight="bold" style:font-weight-complex="bold" fo:letter-spacing="-0.002cm"/>
    </style:style>
    <style:style style:name="ID0ESCAG" style:family="text">
      <style:text-properties fo:font-weight="bold" style:font-weight-complex="bold"/>
    </style:style>
    <style:style style:name="ID0EXCAG" style:family="text">
      <style:text-properties fo:font-weight="bold" style:font-weight-complex="bold" fo:letter-spacing="-0.002cm"/>
    </style:style>
    <style:style style:name="ID0E5CAG" style:family="text">
      <style:text-properties fo:font-weight="bold" style:font-weight-complex="bold"/>
    </style:style>
    <style:style style:name="ID0EDDA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4DAG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LEAG" style:family="table-row">
      <style:table-row-properties style:row-height="1.538cm" style:keep-together="true"/>
    </style:style>
    <style:style style:name="ID0E5EA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ZFAG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HGA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DHAG" style:family="paragraph" style:parent-style-name="Normal">
      <style:paragraph-properties style:tab-stop-distance="1.27cm" fo:margin-top="0.012cm" fo:margin-bottom="0cm" fo:text-align="center" style:text-autospace="none" fo:margin-left="0.18cm" fo:text-indent="0cm" fo:margin-right="-0.035cm" fo:widows="0" fo:orphans="0"/>
    </style:style>
    <style:style style:name="ID0EWHAG" style:family="text">
      <style:text-properties fo:font-weight="bold" style:font-weight-complex="bold"/>
    </style:style>
    <style:style style:name="ID0E2HAG" style:family="text">
      <style:text-properties fo:font-weight="bold" style:font-weight-complex="bold" fo:letter-spacing="-0.002cm"/>
    </style:style>
    <style:style style:name="ID0ECIAG" style:family="text">
      <style:text-properties fo:font-weight="bold" style:font-weight-complex="bold"/>
    </style:style>
    <style:style style:name="ID0EHIAG" style:family="text">
      <style:text-properties fo:font-weight="bold" style:font-weight-complex="bold" fo:letter-spacing="-0.002cm"/>
    </style:style>
    <style:style style:name="ID0EQIAG" style:family="text">
      <style:text-properties fo:font-weight="bold" style:font-weight-complex="bold"/>
    </style:style>
    <style:style style:name="ID0EVIAG" style:family="text">
      <style:text-properties fo:font-weight="bold" style:font-weight-complex="bold" fo:letter-spacing="-0.002cm"/>
    </style:style>
    <style:style style:name="ID0E3IAG" style:family="text">
      <style:text-properties fo:font-weight="bold" style:font-weight-complex="bold"/>
    </style:style>
    <style:style style:name="ID0EBJAG" style:family="text">
      <style:text-properties fo:font-weight="bold" style:font-weight-complex="bold" fo:letter-spacing="-0.002cm"/>
    </style:style>
    <style:style style:name="ID0EIJAG" style:family="text">
      <style:text-properties fo:font-weight="bold" style:font-weight-complex="bold"/>
    </style:style>
    <style:style style:name="ID0ENJA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HKAG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VKAG" style:family="table-row">
      <style:table-row-properties style:row-height="0.66cm" style:keep-together="true"/>
    </style:style>
    <style:style style:name="ID0EILA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DMAG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RMA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LNAG" style:family="paragraph" style:parent-style-name="Normal">
      <style:paragraph-properties style:tab-stop-distance="1.27cm" fo:margin-top="0.014cm" fo:margin-bottom="0cm" fo:text-align="center" style:text-autospace="none" fo:margin-left="0.18cm" fo:text-indent="0cm" fo:margin-right="-0.035cm" fo:widows="0" fo:orphans="0"/>
    </style:style>
    <style:style style:name="ID0E5NAG" style:family="text">
      <style:text-properties fo:font-weight="bold" style:font-weight-complex="bold"/>
    </style:style>
    <style:style style:name="ID0EDOAG" style:family="text">
      <style:text-properties fo:font-weight="bold" style:font-weight-complex="bold" fo:letter-spacing="-0.002cm"/>
    </style:style>
    <style:style style:name="ID0EKOAG" style:family="text">
      <style:text-properties fo:font-weight="bold" style:font-weight-complex="bold"/>
    </style:style>
    <style:style style:name="ID0EPOA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LPAG" style:family="paragraph" style:parent-style-name="Normal">
      <style:paragraph-properties style:tab-stop-distance="1.27cm" fo:margin-top="0.014cm" fo:margin-bottom="0cm" fo:text-align="center" style:text-autospace="none" fo:margin-left="0.18cm" fo:text-indent="0cm" fo:margin-right="-0.035cm" fo:widows="0" fo:orphans="0"/>
    </style:style>
    <style:style style:name="ID0E5PAG" style:family="text">
      <style:text-properties fo:font-weight="bold" style:font-weight-complex="bold"/>
    </style:style>
    <style:style style:name="ID0EDQA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4QAG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LRAG" style:family="table-row">
      <style:table-row-properties style:row-height="0.663cm" style:keep-together="true"/>
    </style:style>
    <style:style style:name="ID0E5RA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ZSAG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HTA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DUAG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RUA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NVAG" style:family="paragraph" style:parent-style-name="Normal">
      <style:paragraph-properties style:tab-stop-distance="1.27cm" fo:margin-top="0.014cm" fo:margin-bottom="0cm" fo:text-align="center" style:text-autospace="none" fo:margin-left="0.18cm" fo:text-indent="0cm" fo:margin-right="-0.035cm" fo:widows="0" fo:orphans="0"/>
    </style:style>
    <style:style style:name="ID0EAWAG" style:family="text">
      <style:text-properties fo:font-weight="bold" style:font-weight-complex="bold" fo:letter-spacing="0.002cm"/>
    </style:style>
    <style:style style:name="ID0EHWAG" style:family="text">
      <style:text-properties fo:font-weight="bold" style:font-weight-complex="bold" fo:letter-spacing="-0.002cm"/>
    </style:style>
    <style:style style:name="ID0EOWAG" style:family="text">
      <style:text-properties fo:font-weight="bold" style:font-weight-complex="bold"/>
    </style:style>
    <style:style style:name="ID0ETWA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NXAG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2XAG" style:family="table-row">
      <style:table-row-properties style:row-height="0.66cm" style:keep-together="true"/>
    </style:style>
    <style:style style:name="ID0EOYA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JZAG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XZA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S1AG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A2A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32AG" style:family="paragraph" style:parent-style-name="Normal">
      <style:paragraph-properties style:tab-stop-distance="1.27cm" fo:margin-top="0.012cm" fo:margin-bottom="0cm" fo:text-align="center" style:text-autospace="none" fo:margin-left="0.18cm" fo:text-indent="0cm" fo:margin-right="-0.035cm" fo:widows="0" fo:orphans="0"/>
    </style:style>
    <style:style style:name="ID0EP3AG" style:family="text">
      <style:text-properties fo:font-weight="bold" style:font-weight-complex="bold"/>
    </style:style>
    <style:style style:name="ID0EU3A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O4AG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34AG" style:family="table-row">
      <style:table-row-properties style:row-height="0.676cm" style:keep-together="true"/>
    </style:style>
    <style:style style:name="ID0EP5A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L6AG" style:family="paragraph" style:parent-style-name="Normal">
      <style:paragraph-properties style:tab-stop-distance="1.27cm" fo:line-height="0.353cm" fo:text-align="center" style:text-autospace="none" fo:margin-left="0cm" fo:text-indent="0cm" fo:margin-right="0cm" fo:widows="0" fo:orphans="0"/>
    </style:style>
    <style:style style:name="ID0E36AG" style:family="paragraph" style:parent-style-name="Normal">
      <style:paragraph-properties style:tab-stop-distance="1.27cm" fo:line-height="0.353cm" fo:text-align="center" style:text-autospace="none" fo:margin-left="0cm" fo:text-indent="0cm" fo:margin-right="0cm" fo:widows="0" fo:orphans="0"/>
    </style:style>
    <style:style style:name="ID0ENABG" style:family="paragraph" style:parent-style-name="Normal">
      <style:paragraph-properties style:tab-stop-distance="1.27cm" fo:line-height="0.353cm" fo:text-align="center" style:text-autospace="none" fo:margin-left="0cm" fo:text-indent="0cm" fo:margin-right="0cm" fo:widows="0" fo:orphans="0"/>
    </style:style>
    <style:style style:name="ID0E5ABG" style:family="paragraph" style:parent-style-name="Normal">
      <style:paragraph-properties style:tab-stop-distance="1.27cm" fo:line-height="0.353cm" fo:text-align="center" style:text-autospace="none" fo:margin-left="0cm" fo:text-indent="0cm" fo:margin-right="0cm" fo:widows="0" fo:orphans="0"/>
    </style:style>
    <style:style style:name="ID0EPBBG" style:family="paragraph" style:parent-style-name="Normal">
      <style:paragraph-properties style:tab-stop-distance="1.27cm" fo:line-height="0.353cm" fo:text-align="center" style:text-autospace="none" fo:margin-left="0cm" fo:text-indent="0cm" fo:margin-right="0cm" fo:widows="0" fo:orphans="0"/>
    </style:style>
    <style:style style:name="ID0EACBG" style:family="paragraph" style:parent-style-name="Normal">
      <style:paragraph-properties style:tab-stop-distance="1.27cm" fo:line-height="0.353cm" fo:text-align="center" style:text-autospace="none" fo:margin-left="0cm" fo:text-indent="0cm" fo:margin-right="0cm" fo:widows="0" fo:orphans="0"/>
    </style:style>
    <style:style style:name="ID0ERCBG" style:family="paragraph" style:parent-style-name="Normal">
      <style:paragraph-properties style:tab-stop-distance="1.27cm" fo:line-height="0.353cm" fo:text-align="center" style:text-autospace="none" fo:margin-left="0cm" fo:text-indent="0cm" fo:margin-right="0cm" fo:widows="0" fo:orphans="0"/>
    </style:style>
    <style:style style:name="ID0ECDBG" style:family="paragraph" style:parent-style-name="Normal">
      <style:paragraph-properties style:tab-stop-distance="1.27cm" fo:line-height="0.353cm" fo:text-align="center" style:text-autospace="none" fo:margin-left="0cm" fo:text-indent="0cm" fo:margin-right="0cm" fo:widows="0" fo:orphans="0"/>
    </style:style>
    <style:style style:name="ID0ETDBG" style:family="paragraph" style:parent-style-name="Normal">
      <style:paragraph-properties style:tab-stop-distance="1.27cm" fo:margin-top="0.018cm" fo:margin-bottom="0cm" fo:line-height="0.388cm" fo:text-align="center" style:text-autospace="none" fo:margin-left="0cm" fo:text-indent="0cm" fo:margin-right="0cm" fo:widows="0" fo:orphans="0"/>
    </style:style>
    <style:style style:name="ID0EFEBG" style:family="paragraph" style:parent-style-name="Normal">
      <style:paragraph-properties style:tab-stop-distance="1.27cm" fo:line-height="150%" fo:text-align="center" style:text-autospace="none" fo:margin-left="0.18cm" fo:text-indent="0cm" fo:margin-right="0.208cm" fo:widows="0" fo:orphans="0"/>
    </style:style>
    <style:style style:name="ID0EZEBG" style:family="text">
      <style:text-properties fo:font-weight="bold" style:font-weight-complex="bold"/>
    </style:style>
    <style:style style:name="ID0E5EBG" style:family="text">
      <style:text-properties fo:font-weight="bold" style:font-weight-complex="bold" fo:letter-spacing="-0.004cm"/>
    </style:style>
    <style:style style:name="ID0EFFBG" style:family="text">
      <style:text-properties fo:font-weight="bold" style:font-weight-complex="bold"/>
    </style:style>
    <style:style style:name="ID0EKFBG" style:family="text">
      <style:text-properties fo:font-weight="bold" style:font-weight-complex="bold" fo:letter-spacing="-0.002cm"/>
    </style:style>
    <style:style style:name="ID0ETFBG" style:family="text">
      <style:text-properties fo:font-weight="bold" style:font-weight-complex="bold"/>
    </style:style>
    <style:style style:name="ID0EYFBG" style:family="text">
      <style:text-properties fo:font-weight="bold" style:font-weight-complex="bold" fo:letter-spacing="-0.002cm"/>
    </style:style>
    <style:style style:name="ID0E6FBG" style:family="text">
      <style:text-properties fo:font-weight="bold" style:font-weight-complex="bold"/>
    </style:style>
    <style:style style:name="ID0EEGBG" style:family="text">
      <style:text-properties fo:font-weight="bold" style:font-weight-complex="bold" fo:letter-spacing="-0.002cm"/>
    </style:style>
    <style:style style:name="ID0ELGBG" style:family="text">
      <style:text-properties fo:font-weight="bold" style:font-weight-complex="bold"/>
    </style:style>
    <style:style style:name="ID0EQGBG" style:family="text">
      <style:text-properties fo:font-weight="bold" style:font-weight-complex="bold" fo:letter-spacing="-0.002cm"/>
    </style:style>
    <style:style style:name="ID0EXGBG" style:family="text">
      <style:text-properties fo:font-weight="bold" style:font-weight-complex="bold"/>
    </style:style>
    <style:style style:name="ID0E3GBG" style:family="text">
      <style:text-properties fo:font-weight="bold" style:font-weight-complex="bold" fo:letter-spacing="-0.002cm"/>
    </style:style>
    <style:style style:name="ID0EDHBG" style:family="text">
      <style:text-properties fo:font-weight="bold" style:font-weight-complex="bold"/>
    </style:style>
    <style:style style:name="ID0EIHBG" style:family="text">
      <style:text-properties fo:font-weight="bold" style:font-weight-complex="bold"/>
    </style:style>
    <style:style style:name="ID0EOHB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KIBG" style:family="paragraph" style:parent-style-name="Normal">
      <style:paragraph-properties style:tab-stop-distance="1.27cm" fo:margin-top="0.012cm" fo:margin-bottom="0cm" fo:text-align="center" style:text-autospace="none" fo:margin-left="0.18cm" fo:text-indent="0cm" fo:margin-right="-0.035cm" fo:widows="0" fo:orphans="0"/>
    </style:style>
    <style:style style:name="ID0E4IBG" style:family="text">
      <style:text-properties fo:font-weight="bold" style:font-weight-complex="bold"/>
    </style:style>
    <style:style style:name="ID0ECJB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3JBG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KKBG" style:family="table-row">
      <style:table-row-properties style:row-height="0.67cm" style:keep-together="true"/>
    </style:style>
    <style:style style:name="ID0E4KB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YLBG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GMB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CNBG" style:family="paragraph" style:parent-style-name="Normal">
      <style:paragraph-properties style:tab-stop-distance="1.27cm" fo:margin-top="0.012cm" fo:margin-bottom="0cm" fo:text-align="center" style:text-autospace="none" fo:margin-left="0.18cm" fo:text-indent="0cm" fo:margin-right="-0.035cm" fo:widows="0" fo:orphans="0"/>
    </style:style>
    <style:style style:name="ID0EVNBG" style:family="text">
      <style:text-properties fo:font-weight="bold" style:font-weight-complex="bold"/>
    </style:style>
    <style:style style:name="ID0E1NBG" style:family="text">
      <style:text-properties fo:font-weight="bold" style:font-weight-complex="bold" fo:letter-spacing="-0.002cm"/>
    </style:style>
    <style:style style:name="ID0EBOBG" style:family="text">
      <style:text-properties fo:font-weight="bold" style:font-weight-complex="bold"/>
    </style:style>
    <style:style style:name="ID0EGOB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APBG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OPBG" style:family="table-row">
      <style:table-row-properties style:row-height="0.669cm" style:keep-together="true"/>
    </style:style>
    <style:style style:name="ID0EBQB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3QBG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KRB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GSBG" style:family="paragraph" style:parent-style-name="Normal">
      <style:paragraph-properties style:tab-stop-distance="1.27cm" fo:margin-top="0.012cm" fo:margin-bottom="0cm" fo:text-align="center" style:text-autospace="none" fo:margin-left="0.18cm" fo:text-indent="0cm" fo:margin-right="-0.035cm" fo:widows="0" fo:orphans="0"/>
    </style:style>
    <style:style style:name="ID0EZSBG" style:family="text">
      <style:text-properties fo:font-weight="bold" style:font-weight-complex="bold"/>
    </style:style>
    <style:style style:name="ID0E5SBG" style:family="text">
      <style:text-properties fo:font-weight="bold" style:font-weight-complex="bold" fo:letter-spacing="-0.002cm"/>
    </style:style>
    <style:style style:name="ID0EFTBG" style:family="text">
      <style:text-properties fo:font-weight="bold" style:font-weight-complex="bold"/>
    </style:style>
    <style:style style:name="ID0EKTBG" style:family="text">
      <style:text-properties fo:font-weight="bold" style:font-weight-complex="bold" fo:letter-spacing="0.002cm"/>
    </style:style>
    <style:style style:name="ID0ETTBG" style:family="text">
      <style:text-properties fo:font-weight="bold" style:font-weight-complex="bold"/>
    </style:style>
    <style:style style:name="ID0EYTBG" style:family="text">
      <style:text-properties fo:font-weight="bold" style:font-weight-complex="bold" fo:letter-spacing="-0.002cm"/>
    </style:style>
    <style:style style:name="ID0EBUBG" style:family="text">
      <style:text-properties fo:font-weight="bold" style:font-weight-complex="bold"/>
    </style:style>
    <style:style style:name="ID0EGUBG" style:family="text">
      <style:text-properties fo:font-weight="bold" style:font-weight-complex="bold" fo:letter-spacing="-0.002cm"/>
    </style:style>
    <style:style style:name="ID0ENUBG" style:family="text">
      <style:text-properties fo:font-weight="bold" style:font-weight-complex="bold"/>
    </style:style>
    <style:style style:name="ID0ESUB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MVBG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1VBG" style:family="table-row">
      <style:table-row-properties style:row-height="0.67cm" style:keep-together="true"/>
    </style:style>
    <style:style style:name="ID0ENWB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IXBG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WXB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SYBG" style:family="paragraph" style:parent-style-name="Normal">
      <style:paragraph-properties style:tab-stop-distance="1.27cm" fo:margin-top="0.014cm" fo:margin-bottom="0cm" fo:text-align="center" style:text-autospace="none" fo:margin-left="0.18cm" fo:text-indent="0cm" fo:margin-right="-0.035cm" fo:widows="0" fo:orphans="0"/>
    </style:style>
    <style:style style:name="ID0EFZBG" style:family="text">
      <style:text-properties fo:font-weight="bold" style:font-weight-complex="bold"/>
    </style:style>
    <style:style style:name="ID0EKZBG" style:family="text">
      <style:text-properties fo:font-weight="bold" style:font-weight-complex="bold" fo:letter-spacing="-0.002cm"/>
    </style:style>
    <style:style style:name="ID0ERZBG" style:family="text">
      <style:text-properties fo:font-weight="bold" style:font-weight-complex="bold"/>
    </style:style>
    <style:style style:name="ID0EXZBG" style:family="text">
      <style:text-properties fo:font-weight="bold" style:font-weight-complex="bold" fo:letter-spacing="-0.002cm"/>
    </style:style>
    <style:style style:name="ID0E5ZBG" style:family="text">
      <style:text-properties fo:font-weight="bold" style:font-weight-complex="bold"/>
    </style:style>
    <style:style style:name="ID0ED1BG" style:family="text">
      <style:text-properties fo:font-weight="bold" style:font-weight-complex="bold" fo:letter-spacing="0.002cm"/>
    </style:style>
    <style:style style:name="ID0EK1BG" style:family="text">
      <style:text-properties fo:font-weight="bold" style:font-weight-complex="bold" fo:letter-spacing="-0.002cm"/>
    </style:style>
    <style:style style:name="ID0ER1BG" style:family="text">
      <style:text-properties fo:font-weight="bold" style:font-weight-complex="bold"/>
    </style:style>
    <style:style style:name="ID0EW1BG" style:family="text">
      <style:text-properties fo:font-weight="bold" style:font-weight-complex="bold" fo:letter-spacing="-0.002cm"/>
    </style:style>
    <style:style style:name="ID0E41BG" style:family="text">
      <style:text-properties fo:font-weight="bold" style:font-weight-complex="bold"/>
    </style:style>
    <style:style style:name="ID0EC2BG" style:family="text">
      <style:text-properties fo:font-weight="bold" style:font-weight-complex="bold" fo:letter-spacing="-0.002cm"/>
    </style:style>
    <style:style style:name="ID0EJ2BG" style:family="text">
      <style:text-properties fo:font-weight="bold" style:font-weight-complex="bold"/>
    </style:style>
    <style:style style:name="ID0EO2BG" style:family="text">
      <style:text-properties fo:font-weight="bold" style:font-weight-complex="bold" fo:letter-spacing="-0.002cm"/>
    </style:style>
    <style:style style:name="ID0EV2BG" style:family="text">
      <style:text-properties fo:font-weight="bold" style:font-weight-complex="bold"/>
    </style:style>
    <style:style style:name="ID0E12B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U3BG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C4BG" style:family="table-row">
      <style:table-row-properties style:row-height="0.67cm" style:keep-together="true"/>
    </style:style>
    <style:style style:name="ID0EV4B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Q5BG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55BG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16BG" style:family="paragraph" style:parent-style-name="Normal">
      <style:paragraph-properties style:tab-stop-distance="1.27cm" fo:margin-top="0.012cm" fo:margin-bottom="0cm" fo:text-align="center" style:text-autospace="none" fo:margin-left="0.18cm" fo:text-indent="0cm" fo:margin-right="-0.035cm" fo:widows="0" fo:orphans="0"/>
    </style:style>
    <style:style style:name="ID0EOAAI" style:family="text">
      <style:text-properties fo:font-weight="bold" style:font-weight-complex="bold"/>
    </style:style>
    <style:style style:name="ID0ETAAI" style:family="text">
      <style:text-properties fo:font-weight="bold" style:font-weight-complex="bold" fo:letter-spacing="-0.002cm"/>
    </style:style>
    <style:style style:name="ID0E1AAI" style:family="text">
      <style:text-properties fo:font-weight="bold" style:font-weight-complex="bold"/>
    </style:style>
    <style:style style:name="ID0E6AAI" style:family="text">
      <style:text-properties fo:font-weight="bold" style:font-weight-complex="bold" fo:letter-spacing="-0.002cm"/>
    </style:style>
    <style:style style:name="ID0EGBAI" style:family="text">
      <style:text-properties fo:font-weight="bold" style:font-weight-complex="bold"/>
    </style:style>
    <style:style style:name="ID0ELBAI" style:family="text">
      <style:text-properties fo:font-weight="bold" style:font-weight-complex="bold" fo:letter-spacing="-0.002cm"/>
    </style:style>
    <style:style style:name="ID0ESBAI" style:family="text">
      <style:text-properties fo:font-weight="bold" style:font-weight-complex="bold"/>
    </style:style>
    <style:style style:name="ID0EXBAI" style:family="text">
      <style:text-properties fo:font-weight="bold" style:font-weight-complex="bold" fo:letter-spacing="-0.002cm"/>
    </style:style>
    <style:style style:name="ID0E5BAI" style:family="text">
      <style:text-properties fo:font-weight="bold" style:font-weight-complex="bold"/>
    </style:style>
    <style:style style:name="ID0EDCAI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4CAI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LDAI" style:family="table-row">
      <style:table-row-properties style:row-height="0.669cm" style:keep-together="true"/>
    </style:style>
    <style:style style:name="ID0E5DAI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ZEAI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HFAI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DGAI" style:family="paragraph" style:parent-style-name="Normal">
      <style:paragraph-properties style:tab-stop-distance="1.27cm" fo:margin-top="0.012cm" fo:margin-bottom="0cm" fo:text-align="center" style:text-autospace="none" fo:margin-left="0.18cm" fo:text-indent="0cm" fo:margin-right="-0.035cm" fo:widows="0" fo:orphans="0"/>
    </style:style>
    <style:style style:name="ID0EWGAI" style:family="text">
      <style:text-properties fo:font-weight="bold" style:font-weight-complex="bold"/>
    </style:style>
    <style:style style:name="ID0E2GAI" style:family="text">
      <style:text-properties fo:font-weight="bold" style:font-weight-complex="bold" fo:letter-spacing="-0.002cm"/>
    </style:style>
    <style:style style:name="ID0ECHAI" style:family="text">
      <style:text-properties fo:font-weight="bold" style:font-weight-complex="bold"/>
    </style:style>
    <style:style style:name="ID0EIHAI" style:family="text">
      <style:text-properties fo:font-weight="bold" style:font-weight-complex="bold" fo:letter-spacing="-0.002cm"/>
    </style:style>
    <style:style style:name="ID0EPHAI" style:family="text">
      <style:text-properties fo:font-weight="bold" style:font-weight-complex="bold"/>
    </style:style>
    <style:style style:name="ID0EUHAI" style:family="text">
      <style:text-properties fo:font-weight="bold" style:font-weight-complex="bold" fo:letter-spacing="-0.002cm"/>
    </style:style>
    <style:style style:name="ID0E2HAI" style:family="text">
      <style:text-properties fo:font-weight="bold" style:font-weight-complex="bold"/>
    </style:style>
    <style:style style:name="ID0EAIAI" style:family="text">
      <style:text-properties fo:font-weight="bold" style:font-weight-complex="bold" fo:letter-spacing="-0.002cm"/>
    </style:style>
    <style:style style:name="ID0EHIAI" style:family="text">
      <style:text-properties fo:font-weight="bold" style:font-weight-complex="bold"/>
    </style:style>
    <style:style style:name="ID0EMIAI" style:family="text">
      <style:text-properties fo:font-weight="bold" style:font-weight-complex="bold" fo:letter-spacing="-0.002cm"/>
    </style:style>
    <style:style style:name="ID0EVIAI" style:family="text">
      <style:text-properties fo:font-weight="bold" style:font-weight-complex="bold"/>
    </style:style>
    <style:style style:name="ID0E1IAI" style:family="text">
      <style:text-properties fo:font-weight="bold" style:font-weight-complex="bold" fo:letter-spacing="-0.002cm"/>
    </style:style>
    <style:style style:name="ID0EBJAI" style:family="text">
      <style:text-properties fo:font-weight="bold" style:font-weight-complex="bold"/>
    </style:style>
    <style:style style:name="ID0EGJAI" style:family="text">
      <style:text-properties fo:font-weight="bold" style:font-weight-complex="bold" fo:letter-spacing="-0.002cm"/>
    </style:style>
    <style:style style:name="ID0ENJAI" style:family="text">
      <style:text-properties fo:font-weight="bold" style:font-weight-complex="bold"/>
    </style:style>
    <style:style style:name="ID0ESJAI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MKAI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1KAI" style:family="table-row">
      <style:table-row-properties style:row-height="0.66cm" style:keep-together="true"/>
    </style:style>
    <style:style style:name="ID0ENLAI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IMAI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WMAI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UNAI" style:family="paragraph" style:parent-style-name="Normal">
      <style:paragraph-properties style:tab-stop-distance="1.27cm" fo:margin-top="0.014cm" fo:margin-bottom="0cm" fo:text-align="center" style:text-autospace="none" fo:margin-left="0.18cm" fo:text-indent="0cm" fo:margin-right="-0.035cm" fo:widows="0" fo:orphans="0"/>
    </style:style>
    <style:style style:name="ID0EHOAI" style:family="text">
      <style:text-properties fo:font-weight="bold" style:font-weight-complex="bold"/>
    </style:style>
    <style:style style:name="ID0EMOAI" style:family="text">
      <style:text-properties fo:font-weight="bold" style:font-weight-complex="bold" fo:letter-spacing="-0.002cm"/>
    </style:style>
    <style:style style:name="ID0ETOAI" style:family="text">
      <style:text-properties fo:font-weight="bold" style:font-weight-complex="bold"/>
    </style:style>
    <style:style style:name="ID0EYOAI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SPAI" style:family="paragraph" style:parent-style-name="Normal">
      <style:paragraph-properties style:tab-stop-distance="1.27cm" fo:margin-top="0.014cm" fo:margin-bottom="0cm" fo:text-align="center" style:text-autospace="none" fo:margin-left="0.18cm" fo:text-indent="0cm" fo:margin-right="-0.035cm" fo:widows="0" fo:orphans="0"/>
    </style:style>
    <style:style style:name="ID0EFQAI" style:family="text">
      <style:text-properties fo:font-weight="bold" style:font-weight-complex="bold"/>
    </style:style>
    <style:style style:name="ID0EKQAI" style:family="text">
      <style:text-properties fo:font-weight="bold" style:font-weight-complex="bold" fo:letter-spacing="-0.002cm"/>
    </style:style>
    <style:style style:name="ID0ETQAI" style:family="text">
      <style:text-properties fo:font-weight="bold" style:font-weight-complex="bold"/>
    </style:style>
    <style:style style:name="ID0EYQAI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SRAI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ASAI" style:family="table-row">
      <style:table-row-properties style:row-height="0.663cm" style:keep-together="true"/>
    </style:style>
    <style:style style:name="ID0ETSAI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OTAI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3TAI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ZUAI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HVAI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BWAI" style:family="paragraph" style:parent-style-name="Normal">
      <style:paragraph-properties style:tab-stop-distance="1.27cm" fo:margin-top="0.014cm" fo:margin-bottom="0cm" fo:text-align="center" style:text-autospace="none" fo:margin-left="0.18cm" fo:text-indent="0cm" fo:margin-right="-0.035cm" fo:widows="0" fo:orphans="0"/>
    </style:style>
    <style:style style:name="ID0EUWAI" style:family="text">
      <style:text-properties fo:font-weight="bold" style:font-weight-complex="bold"/>
    </style:style>
    <style:style style:name="ID0EZWAI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TXAI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BYAI" style:family="table-row">
      <style:table-row-properties style:row-height="2.986cm" style:keep-together="true"/>
    </style:style>
    <style:style style:name="ID0EUYAI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PZAI" style:family="paragraph" style:parent-style-name="Normal">
      <style:paragraph-properties style:tab-stop-distance="1.27cm" fo:text-align="center" style:text-autospace="none" fo:margin-left="0cm" fo:text-indent="0cm" fo:margin-right="0cm" fo:widows="0" fo:orphans="0"/>
    </style:style>
    <style:style style:name="ID0E4ZAI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Z1AI" style:family="paragraph" style:parent-style-name="Normal">
      <style:paragraph-properties style:tab-stop-distance="1.27cm" fo:margin-top="0.012cm" fo:margin-bottom="0cm" fo:text-align="center" style:text-autospace="none" fo:margin-left="0.18cm" fo:text-indent="0cm" fo:margin-right="0.616cm" fo:widows="0" fo:orphans="0"/>
    </style:style>
    <style:style style:name="ID0EM2AI" style:family="paragraph" style:parent-style-name="Normal">
      <style:paragraph-properties style:tab-stop-distance="1.27cm" fo:line-height="0.353cm" fo:text-align="center" style:text-autospace="none" fo:margin-left="0cm" fo:text-indent="0cm" fo:margin-right="0cm" fo:widows="0" fo:orphans="0"/>
    </style:style>
    <style:style style:name="ID0E42AI" style:family="paragraph" style:parent-style-name="Normal">
      <style:paragraph-properties style:tab-stop-distance="1.27cm" fo:margin-top="0.009cm" fo:margin-bottom="0cm" fo:line-height="0.494cm" fo:text-align="center" style:text-autospace="none" fo:margin-left="0cm" fo:text-indent="0cm" fo:margin-right="0cm" fo:widows="0" fo:orphans="0"/>
    </style:style>
    <style:style style:name="ID0EP3AI" style:family="paragraph" style:parent-style-name="Normal">
      <style:paragraph-properties style:tab-stop-distance="1.27cm" fo:text-align="center" style:text-autospace="none" fo:margin-left="0.18cm" fo:text-indent="0cm" fo:margin-right="-0.035cm" fo:widows="0" fo:orphans="0">
        <style:tab-stops>
          <style:tab-stop style:type="left" style:position="4.406cm"/>
          <style:tab-stop style:type="left" style:position="6.593cm"/>
          <style:tab-stop style:type="left" style:position="12.767cm"/>
        </style:tab-stops>
      </style:paragraph-properties>
    </style:style>
    <style:style style:name="ID0EK4AI" style:family="text">
      <style:text-properties fo:font-weight="bold" style:font-weight-complex="bold" fo:font-style="italic" style:font-style-complex="italic"/>
    </style:style>
    <style:style style:name="ID0ER4AI" style:family="text">
      <style:text-properties fo:font-weight="bold" style:font-weight-complex="bold" fo:font-style="italic" style:font-style-complex="italic" fo:letter-spacing="-0.002cm"/>
    </style:style>
    <style:style style:name="ID0E14AI" style:family="text">
      <style:text-properties fo:font-weight="bold" style:font-weight-complex="bold" fo:font-style="italic" style:font-style-complex="italic" fo:letter-spacing="-0.002cm"/>
    </style:style>
    <style:style style:name="ID0EF5AI" style:family="text">
      <style:text-properties fo:font-weight="bold" style:font-weight-complex="bold" fo:font-style="italic" style:font-style-complex="italic" style:text-underline-style="solid" style:text-underline-type="single" style:text-underline-width="thick"/>
    </style:style>
    <style:style style:name="ID0EQ5AI" style:family="text">
      <style:text-properties fo:font-weight="bold" style:font-weight-complex="bold" fo:font-style="italic" style:font-style-complex="italic" style:text-underline-style="solid" style:text-underline-type="single" style:text-underline-width="thick"/>
    </style:style>
    <style:style style:name="ID0EZ5AI" style:family="text">
      <style:text-properties fo:font-weight="bold" style:font-weight-complex="bold" fo:font-style="italic" style:font-style-complex="italic"/>
    </style:style>
    <style:style style:name="ID0EB6AI" style:family="text">
      <style:text-properties fo:font-weight="bold" style:font-weight-complex="bold" fo:font-style="italic" style:font-style-complex="italic" fo:letter-spacing="-0.004cm"/>
    </style:style>
    <style:style style:name="ID0EK6AI" style:family="text">
      <style:text-properties fo:font-weight="bold" style:font-weight-complex="bold" fo:font-style="italic" style:font-style-complex="italic" fo:letter-spacing="0.002cm"/>
    </style:style>
    <style:style style:name="ID0ET6AI" style:family="text">
      <style:text-properties fo:font-weight="bold" style:font-weight-complex="bold" fo:font-style="italic" style:font-style-complex="italic" fo:letter-spacing="-0.002cm"/>
    </style:style>
    <style:style style:name="ID0E36AI" style:family="table-row">
      <style:table-row-properties style:row-height="2.701cm" style:keep-together="true"/>
    </style:style>
    <style:style style:name="ID0EPABI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JBBI" style:family="paragraph" style:parent-style-name="Normal">
      <style:paragraph-properties style:tab-stop-distance="1.27cm" fo:margin-top="0.014cm" fo:margin-bottom="0cm" fo:line-height="150%" fo:text-align="center" style:text-autospace="none" fo:margin-left="0.18cm" fo:text-indent="0cm" fo:margin-right="0.582cm" fo:widows="0" fo:orphans="0"/>
    </style:style>
    <style:style style:name="ID0E5BBI" style:family="text">
      <style:text-properties fo:font-weight="bold" style:font-weight-complex="bold"/>
    </style:style>
    <style:style style:name="ID0EDCBI" style:family="text">
      <style:text-properties fo:font-weight="bold" style:font-weight-complex="bold" fo:letter-spacing="-0.002cm"/>
    </style:style>
    <style:style style:name="ID0EKCBI" style:family="text">
      <style:text-properties fo:font-weight="bold" style:font-weight-complex="bold"/>
    </style:style>
    <style:style style:name="ID0EPCBI" style:family="text">
      <style:text-properties fo:font-weight="bold" style:font-weight-complex="bold" fo:letter-spacing="-0.002cm"/>
    </style:style>
    <style:style style:name="ID0EWCBI" style:family="text">
      <style:text-properties fo:font-weight="bold" style:font-weight-complex="bold"/>
    </style:style>
    <style:style style:name="ID0E2CBI" style:family="text">
      <style:text-properties fo:font-weight="bold" style:font-weight-complex="bold" fo:letter-spacing="-0.002cm"/>
    </style:style>
    <style:style style:name="ID0ECDBI" style:family="text">
      <style:text-properties fo:font-weight="bold" style:font-weight-complex="bold"/>
    </style:style>
    <style:style style:name="ID0EHDBI" style:family="text">
      <style:text-properties fo:font-weight="bold" style:font-weight-complex="bold" fo:letter-spacing="-0.002cm"/>
    </style:style>
    <style:style style:name="ID0EODBI" style:family="text">
      <style:text-properties fo:font-weight="bold" style:font-weight-complex="bold"/>
    </style:style>
    <style:style style:name="ID0ETDBI" style:family="text">
      <style:text-properties fo:font-weight="bold" style:font-weight-complex="bold" fo:letter-spacing="-0.002cm"/>
    </style:style>
    <style:style style:name="ID0E1DBI" style:family="text">
      <style:text-properties fo:font-weight="bold" style:font-weight-complex="bold"/>
    </style:style>
    <style:style style:name="ID0E6DBI" style:family="text">
      <style:text-properties fo:font-weight="bold" style:font-weight-complex="bold" fo:letter-spacing="-0.002cm"/>
    </style:style>
    <style:style style:name="ID0EGEBI" style:family="text">
      <style:text-properties fo:font-weight="bold" style:font-weight-complex="bold"/>
    </style:style>
    <style:style style:name="ID0EMEBI" style:family="text">
      <style:text-properties fo:font-weight="bold" style:font-weight-complex="bold" fo:letter-spacing="0.002cm"/>
    </style:style>
    <style:style style:name="ID0ETEBI" style:family="text">
      <style:text-properties fo:font-weight="bold" style:font-weight-complex="bold"/>
    </style:style>
    <style:style style:name="ID0EYEBI" style:family="table-cell">
      <style:table-cell-properties fo:padding-right="0cm" fo:border-left=".018cm solid #000000" fo:border-right=".018cm solid #000000" fo:border-bottom=".018cm solid #000000" fo:border-top=".018cm solid #000000"/>
    </style:style>
    <style:style style:name="ID0EUFBI" style:family="paragraph" style:parent-style-name="Normal">
      <style:paragraph-properties style:tab-stop-distance="1.27cm" fo:margin-top="0.014cm" fo:margin-bottom="0cm" fo:text-align="center" style:text-autospace="none" fo:margin-left="0.18cm" fo:text-indent="0cm" fo:margin-right="-0.035cm" fo:widows="0" fo:orphans="0"/>
    </style:style>
    <style:style style:name="ID0EHGBI" style:family="text">
      <style:text-properties fo:font-weight="bold" style:font-weight-complex="bold"/>
    </style:style>
    <style:style style:name="ID0EMGBI" style:family="text">
      <style:text-properties fo:font-weight="bold" style:font-weight-complex="bold" fo:letter-spacing="-0.002cm"/>
    </style:style>
    <style:style style:name="ID0ETGBI" style:family="text">
      <style:text-properties fo:font-weight="bold" style:font-weight-complex="bold"/>
    </style:style>
    <style:style style:name="ID0EYGBI" style:family="text">
      <style:text-properties fo:font-weight="bold" style:font-weight-complex="bold" fo:letter-spacing="-0.002cm"/>
    </style:style>
    <style:style style:name="ID0E6GBI" style:family="text">
      <style:text-properties fo:font-weight="bold" style:font-weight-complex="bold"/>
    </style:style>
    <style:style style:name="ID0EEHBI" style:family="text">
      <style:text-properties fo:font-weight="bold" style:font-weight-complex="bold" fo:letter-spacing="-0.002cm"/>
    </style:style>
    <style:style style:name="ID0ELHBI" style:family="text">
      <style:text-properties fo:font-weight="bold" style:font-weight-complex="bold"/>
    </style:style>
    <style:style style:name="ID0EQHBI" style:family="text">
      <style:text-properties fo:font-weight="bold" style:font-weight-complex="bold" fo:letter-spacing="-0.002cm"/>
    </style:style>
    <style:style style:name="ID0EXHBI" style:family="text">
      <style:text-properties fo:font-weight="bold" style:font-weight-complex="bold"/>
    </style:style>
    <style:style style:name="ID0E3HBI" style:family="text">
      <style:text-properties fo:font-weight="bold" style:font-weight-complex="bold" fo:letter-spacing="-0.002cm"/>
    </style:style>
    <style:style style:name="ID0EDIBI" style:family="text">
      <style:text-properties fo:font-weight="bold" style:font-weight-complex="bold"/>
    </style:style>
    <style:style style:name="ID0EIIBI" style:family="text">
      <style:text-properties fo:font-weight="bold" style:font-weight-complex="bold" fo:letter-spacing="-0.002cm"/>
    </style:style>
    <style:style style:name="ID0EPIBI" style:family="text">
      <style:text-properties fo:font-weight="bold" style:font-weight-complex="bold"/>
    </style:style>
    <style:style style:name="ID0EUIBI" style:family="text">
      <style:text-properties fo:font-weight="bold" style:font-weight-complex="bold" fo:letter-spacing="-0.002cm"/>
    </style:style>
    <style:style style:name="ID0E4IBI" style:family="text">
      <style:text-properties fo:font-weight="bold" style:font-weight-complex="bold"/>
    </style:style>
    <style:style style:name="ID0ECJBI" style:family="text">
      <style:text-properties fo:font-weight="bold" style:font-weight-complex="bold" fo:letter-spacing="-0.004cm"/>
    </style:style>
    <style:style style:name="ID0EJJBI" style:family="text">
      <style:text-properties fo:font-weight="bold" style:font-weight-complex="bold"/>
    </style:style>
    <style:style style:name="ID0EOJBI" style:family="text">
      <style:text-properties fo:font-weight="bold" style:font-weight-complex="bold" fo:letter-spacing="-0.002cm"/>
    </style:style>
    <style:style style:name="ID0EVJBI" style:family="text">
      <style:text-properties fo:font-weight="bold" style:font-weight-complex="bold"/>
    </style:style>
    <style:style style:name="ID0E1JBI" style:family="text">
      <style:text-properties fo:font-weight="bold" style:font-weight-complex="bold" fo:letter-spacing="-0.002cm"/>
    </style:style>
    <style:style style:name="ID0EBKBI" style:family="text">
      <style:text-properties fo:font-weight="bold" style:font-weight-complex="bold"/>
    </style:style>
    <style:style style:name="ID0EGKBI" style:family="text">
      <style:text-properties fo:font-weight="bold" style:font-weight-complex="bold" fo:letter-spacing="-0.002cm"/>
    </style:style>
    <style:style style:name="ID0EPKBI" style:family="text">
      <style:text-properties fo:font-weight="bold" style:font-weight-complex="bold"/>
    </style:style>
    <style:style style:name="ID0EUKBI" style:family="text">
      <style:text-properties fo:font-weight="bold" style:font-weight-complex="bold" fo:letter-spacing="-0.004cm"/>
    </style:style>
    <style:style style:name="ID0E2KBI" style:family="text">
      <style:text-properties fo:font-weight="bold" style:font-weight-complex="bold" fo:letter-spacing="0.002cm"/>
    </style:style>
    <style:style style:name="ID0ECLBI" style:family="text">
      <style:text-properties fo:font-weight="bold" style:font-weight-complex="bold"/>
    </style:style>
    <style:style style:name="ID0EHLBI" style:family="paragraph" style:parent-style-name="Normal">
      <style:paragraph-properties style:tab-stop-distance="1.27cm" fo:line-height="0.353cm" fo:text-align="center" style:text-autospace="none" fo:margin-left="0cm" fo:text-indent="0cm" fo:margin-right="0cm" fo:widows="0" fo:orphans="0"/>
    </style:style>
    <style:style style:name="ID0EYLBI" style:family="paragraph" style:parent-style-name="Normal">
      <style:paragraph-properties style:tab-stop-distance="1.27cm" fo:margin-top="0.009cm" fo:margin-bottom="0cm" fo:line-height="0.494cm" fo:text-align="center" style:text-autospace="none" fo:margin-left="0cm" fo:text-indent="0cm" fo:margin-right="0cm" fo:widows="0" fo:orphans="0"/>
    </style:style>
    <style:style style:name="ID0EKMBI" style:family="paragraph" style:parent-style-name="Normal">
      <style:paragraph-properties style:tab-stop-distance="1.27cm" fo:line-height="150%" fo:text-align="center" style:text-autospace="none" fo:margin-left="0.18cm" fo:text-indent="0cm" fo:margin-right="6.81cm" fo:widows="0" fo:orphans="0">
        <style:tab-stops>
          <style:tab-stop style:type="left" style:position="6.805cm"/>
          <style:tab-stop style:type="left" style:position="7.793cm"/>
        </style:tab-stops>
      </style:paragraph-properties>
    </style:style>
    <style:style style:name="ID0EFNBI" style:family="text">
      <style:text-properties fo:font-weight="bold" style:font-weight-complex="bold" fo:letter-spacing="-0.002cm"/>
    </style:style>
    <style:style style:name="ID0EMNBI" style:family="text">
      <style:text-properties fo:font-weight="bold" style:font-weight-complex="bold"/>
    </style:style>
    <style:style style:name="ID0ESNBI" style:family="text">
      <style:text-properties fo:font-weight="bold" style:font-weight-complex="bold" fo:letter-spacing="-0.002cm"/>
    </style:style>
    <style:style style:name="ID0EZNBI" style:family="text">
      <style:text-properties fo:font-weight="bold" style:font-weight-complex="bold" style:text-underline-style="solid" style:text-underline-type="single" style:text-underline-width="thick"/>
    </style:style>
    <style:style style:name="ID0ECOBI" style:family="text">
      <style:text-properties fo:font-weight="bold" style:font-weight-complex="bold" style:text-underline-style="solid" style:text-underline-type="single" style:text-underline-width="thick"/>
    </style:style>
    <style:style style:name="ID0EJOBI" style:family="text">
      <style:text-properties fo:font-weight="bold" style:font-weight-complex="bold" style:text-underline-style="solid" style:text-underline-type="single" style:text-underline-width="thick"/>
    </style:style>
    <style:style style:name="ID0EQOBI" style:family="text">
      <style:text-properties fo:font-weight="bold" style:font-weight-complex="bold" style:text-scale="87" style:text-underline-style="solid" style:text-underline-type="single" style:text-underline-width="thick"/>
    </style:style>
    <style:style style:name="ID0E2OBI" style:family="text">
      <style:text-properties fo:font-weight="bold" style:font-weight-complex="bold"/>
    </style:style>
    <style:style style:name="ID0EBPBI" style:family="text">
      <style:text-properties fo:font-weight="bold" style:font-weight-complex="bold" fo:letter-spacing="-0.002cm"/>
    </style:style>
    <style:style style:name="ID0EIPBI" style:family="text">
      <style:text-properties fo:font-weight="bold" style:font-weight-complex="bold"/>
    </style:style>
    <style:style style:name="ID0ENPBI" style:family="text">
      <style:text-properties fo:font-weight="bold" style:font-weight-complex="bold" fo:letter-spacing="-0.002cm"/>
    </style:style>
    <style:style style:name="ID0EUPBI" style:family="text">
      <style:text-properties fo:font-weight="bold" style:font-weight-complex="bold" fo:letter-spacing="0.002cm"/>
    </style:style>
    <style:style style:name="ID0E2PBI" style:family="text">
      <style:text-properties fo:font-weight="bold" style:font-weight-complex="bold" fo:letter-spacing="-0.002cm"/>
    </style:style>
    <style:style style:name="ID0ECQBI" style:family="text">
      <style:text-properties fo:font-weight="bold" style:font-weight-complex="bold"/>
    </style:style>
    <style:style style:name="ID0EHQBI" style:family="text">
      <style:text-properties fo:font-weight="bold" style:font-weight-complex="bold" fo:letter-spacing="0.002cm"/>
    </style:style>
    <style:style style:name="ID0EQQBI" style:family="text">
      <style:text-properties fo:font-weight="bold" style:font-weight-complex="bold" style:text-underline-style="solid" style:text-underline-type="single" style:text-underline-width="thick"/>
    </style:style>
    <style:style style:name="ID0EZQBI" style:family="text">
      <style:text-properties fo:font-weight="bold" style:font-weight-complex="bold" style:text-underline-style="solid" style:text-underline-type="single" style:text-underline-width="thick"/>
    </style:style>
    <style:style style:name="ID0EARBI" style:family="text">
      <style:text-properties fo:font-weight="bold" style:font-weight-complex="bold" style:text-underline-style="solid" style:text-underline-type="single" style:text-underline-width="thick"/>
    </style:style>
    <style:style style:name="ID0EHRBI" style:family="text">
      <style:text-properties fo:font-weight="bold" style:font-weight-complex="bold"/>
    </style:style>
    <style:style style:name="ID0ENRBI" style:family="text">
      <style:text-properties fo:font-weight="bold" style:font-weight-complex="bold" fo:letter-spacing="-0.002cm"/>
    </style:style>
    <style:style style:name="ID0EURBI" style:family="text">
      <style:text-properties fo:font-weight="bold" style:font-weight-complex="bold"/>
    </style:style>
    <style:style style:name="ID0EZRBI" style:family="paragraph" style:parent-style-name="Normal">
      <style:paragraph-properties style:tab-stop-distance="1.27cm" fo:text-align="center" fo:margin-left="0cm" fo:text-indent="0cm" fo:margin-right="0cm" fo:widows="2" fo:orphans="2"/>
    </style:style>
    <style:style style:name="ID0E6RBI" style:family="paragraph" style:parent-style-name="Normal">
      <style:paragraph-properties style:tab-stop-distance="1.27cm" fo:text-align="center" fo:margin-left="0cm" fo:text-indent="0cm" fo:margin-right="0cm" fo:widows="2" fo:orphans="2"/>
    </style:style>
    <style:style style:name="ID0EFS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YWAE"><text:span text:style-name="ID0ESXAE">CERERE DE ACREDITARE</text:span></text:p>
      <text:p text:style-name="ID0EXXAE"/>
      <text:p text:style-name="ID0EJYAE">la Ministerul Fondurilor Europene</text:p>
      <text:p text:style-name="ID0E6YAE"/>
      <text:p text:style-name="ID0EOZAE"/>
      <text:p text:style-name="ID0E6ZAE"/>
      <table:table table:style-name="ID0ER1AE">
        <table:table-column table:style-name="ID0EH2AE"/>
        <table:table-column table:style-name="ID0EJ2AE"/>
        <table:table-column table:style-name="ID0EL2AE"/>
        <table:table-column table:style-name="ID0EN2AE"/>
        <table:table-column table:style-name="ID0EP2AE"/>
        <table:table-row table:style-name="ID0ER2AE">
          <table:table-cell table:style-name="ID0EE3AE" table:number-rows-spanned="5">
            <text:p text:style-name="ID0EA4AE"><text:span text:style-name="ID0EV4AE">RE</text:span><text:span text:style-name="ID0E14AE">D</text:span><text:span text:style-name="ID0EB5AE">A</text:span><text:span text:style-name="ID0EG5AE">C</text:span><text:span text:style-name="ID0EN5AE">ŢIA</text:span><text:span text:style-name="ID0ES5AE"><text:s/></text:span><text:span text:style-name="ID0E25AE">CARE SOLIC</text:span><text:span text:style-name="ID0EA6AE">I</text:span><text:span text:style-name="ID0EH6AE">TĂ A</text:span><text:span text:style-name="ID0EM6AE">C</text:span><text:span text:style-name="ID0ET6AE">RED</text:span><text:span text:style-name="ID0EY6AE">I</text:span><text:span text:style-name="ID0EAAAG">T</text:span><text:span text:style-name="ID0EFAAG">A</text:span><text:span text:style-name="ID0EMAAG">REA</text:span><text:span text:style-name="ID0ERAAG"><text:s/>PROVIZORIE</text:span></text:p>
          </table:table-cell>
          <table:table-cell table:style-name="ID0EXAAG" table:number-columns-spanned="3">
            <text:p text:style-name="ID0ETBAG"><text:span text:style-name="ID0EGCAG">De</text:span><text:span text:style-name="ID0ELCAG">n</text:span><text:span text:style-name="ID0ESCAG">umi</text:span><text:span text:style-name="ID0EXCAG">re</text:span><text:span text:style-name="ID0E5CAG">a</text:span></text:p>
          </table:table-cell>
          <table:table-cell table:style-name="ID0EDDAG">
            <text:p text:style-name="ID0E4DAG"/>
          </table:table-cell>
        </table:table-row>
        <table:table-row table:style-name="ID0ELEAG">
          <table:covered-table-cell table:style-name="ID0E5EAG">
            <text:p text:style-name="ID0EZFAG"/>
          </table:covered-table-cell>
          <table:table-cell table:style-name="ID0EHGAG" table:number-columns-spanned="3">
            <text:p text:style-name="ID0EDHAG"><text:span text:style-name="ID0EWHAG">Ad</text:span><text:span text:style-name="ID0E2HAG">r</text:span><text:span text:style-name="ID0ECIAG">esa</text:span><text:span text:style-name="ID0EHIAG"><text:s/></text:span><text:span text:style-name="ID0EQIAG">p</text:span><text:span text:style-name="ID0EVIAG">o</text:span><text:span text:style-name="ID0E3IAG">şta</text:span><text:span text:style-name="ID0EBJAG">l</text:span><text:span text:style-name="ID0EIJAG">ă</text:span></text:p>
          </table:table-cell>
          <table:table-cell table:style-name="ID0ENJAG">
            <text:p text:style-name="ID0EHKAG"/>
          </table:table-cell>
        </table:table-row>
        <table:table-row table:style-name="ID0EVKAG">
          <table:covered-table-cell table:style-name="ID0EILAG">
            <text:p text:style-name="ID0EDMAG"/>
          </table:covered-table-cell>
          <table:table-cell table:style-name="ID0ERMAG">
            <text:p text:style-name="ID0ELNAG"><text:span text:style-name="ID0E5NAG">Da</text:span><text:span text:style-name="ID0EDOAG">t</text:span><text:span text:style-name="ID0EKOAG">e de contact</text:span></text:p>
          </table:table-cell>
          <table:table-cell table:style-name="ID0EPOAG" table:number-columns-spanned="2">
            <text:p text:style-name="ID0ELPAG"><text:span text:style-name="ID0E5PAG">telefon</text:span></text:p>
          </table:table-cell>
          <table:table-cell table:style-name="ID0EDQAG">
            <text:p text:style-name="ID0E4QAG"/>
          </table:table-cell>
        </table:table-row>
        <table:table-row table:style-name="ID0ELRAG">
          <table:covered-table-cell table:style-name="ID0E5RAG">
            <text:p text:style-name="ID0EZSAG"/>
          </table:covered-table-cell>
          <table:table-cell table:style-name="ID0EHTAG" table:number-rows-spanned="2">
            <text:p text:style-name="ID0EDUAG"/>
          </table:table-cell>
          <table:table-cell table:style-name="ID0ERUAG" table:number-columns-spanned="2">
            <text:p text:style-name="ID0ENVAG"><text:span text:style-name="ID0EAWAG">f</text:span><text:span text:style-name="ID0EHWAG">a</text:span><text:span text:style-name="ID0EOWAG">x</text:span></text:p>
          </table:table-cell>
          <table:table-cell table:style-name="ID0ETWAG">
            <text:p text:style-name="ID0ENXAG"/>
          </table:table-cell>
        </table:table-row>
        <table:table-row table:style-name="ID0E2XAG">
          <table:covered-table-cell table:style-name="ID0EOYAG">
            <text:p text:style-name="ID0EJZAG"/>
          </table:covered-table-cell>
          <table:covered-table-cell table:style-name="ID0EXZAG">
            <text:p text:style-name="ID0ES1AG"/>
          </table:covered-table-cell>
          <table:table-cell table:style-name="ID0EA2AG" table:number-columns-spanned="2">
            <text:p text:style-name="ID0E32AG"><text:span text:style-name="ID0EP3AG">e-mail</text:span></text:p>
          </table:table-cell>
          <table:table-cell table:style-name="ID0EU3AG">
            <text:p text:style-name="ID0EO4AG"/>
          </table:table-cell>
        </table:table-row>
        <table:table-row table:style-name="ID0E34AG">
          <table:table-cell table:style-name="ID0EP5AG" table:number-rows-spanned="9">
            <text:p text:style-name="ID0EL6AG"/>
            <text:p text:style-name="ID0E36AG"/>
            <text:p text:style-name="ID0ENABG"/>
            <text:p text:style-name="ID0E5ABG"/>
            <text:p text:style-name="ID0EPBBG"/>
            <text:p text:style-name="ID0EACBG"/>
            <text:p text:style-name="ID0ERCBG"/>
            <text:p text:style-name="ID0ECDBG"/>
            <text:p text:style-name="ID0ETDBG"/>
            <text:p text:style-name="ID0EFEBG"><text:span text:style-name="ID0EZEBG">PERSOA</text:span><text:span text:style-name="ID0E5EBG">N</text:span><text:span text:style-name="ID0EFFBG">A PENTRU CARE</text:span><text:span text:style-name="ID0EKFBG"><text:s/></text:span><text:span text:style-name="ID0ETFBG">SE SOLIC</text:span><text:span text:style-name="ID0EYFBG">I</text:span><text:span text:style-name="ID0E6FBG">TĂ A</text:span><text:span text:style-name="ID0EEGBG">C</text:span><text:span text:style-name="ID0ELGBG">RED</text:span><text:span text:style-name="ID0EQGBG">I</text:span><text:span text:style-name="ID0EXGBG">T</text:span><text:span text:style-name="ID0E3GBG">A</text:span><text:span text:style-name="ID0EDHBG">REA</text:span><text:span text:style-name="ID0EIHBG"><text:s/>PROVIZORIE</text:span></text:p>
          </table:table-cell>
          <table:table-cell table:style-name="ID0EOHBG" table:number-columns-spanned="3">
            <text:p text:style-name="ID0EKIBG"><text:span text:style-name="ID0E4IBG">Numele</text:span></text:p>
          </table:table-cell>
          <table:table-cell table:style-name="ID0ECJBG">
            <text:p text:style-name="ID0E3JBG"/>
          </table:table-cell>
        </table:table-row>
        <table:table-row table:style-name="ID0EKKBG">
          <table:covered-table-cell table:style-name="ID0E4KBG">
            <text:p text:style-name="ID0EYLBG"/>
          </table:covered-table-cell>
          <table:table-cell table:style-name="ID0EGMBG" table:number-columns-spanned="3">
            <text:p text:style-name="ID0ECNBG"><text:span text:style-name="ID0EVNBG">Pren</text:span><text:span text:style-name="ID0E1NBG">u</text:span><text:span text:style-name="ID0EBOBG">mele</text:span></text:p>
          </table:table-cell>
          <table:table-cell table:style-name="ID0EGOBG">
            <text:p text:style-name="ID0EAPBG"/>
          </table:table-cell>
        </table:table-row>
        <table:table-row table:style-name="ID0EOPBG">
          <table:covered-table-cell table:style-name="ID0EBQBG">
            <text:p text:style-name="ID0E3QBG"/>
          </table:covered-table-cell>
          <table:table-cell table:style-name="ID0EKRBG" table:number-columns-spanned="3">
            <text:p text:style-name="ID0EGSBG"><text:span text:style-name="ID0EZSBG">Funcţ</text:span><text:span text:style-name="ID0E5SBG">i</text:span><text:span text:style-name="ID0EFTBG">a</text:span><text:span text:style-name="ID0EKTBG"><text:s/></text:span><text:span text:style-name="ID0ETTBG">în</text:span><text:span text:style-name="ID0EYTBG"><text:s/></text:span><text:span text:style-name="ID0EBUBG">cad</text:span><text:span text:style-name="ID0EGUBG">r</text:span><text:span text:style-name="ID0ENUBG">ul redacţiei</text:span></text:p>
          </table:table-cell>
          <table:table-cell table:style-name="ID0ESUBG">
            <text:p text:style-name="ID0EMVBG"/>
          </table:table-cell>
        </table:table-row>
        <table:table-row table:style-name="ID0E1VBG">
          <table:covered-table-cell table:style-name="ID0ENWBG">
            <text:p text:style-name="ID0EIXBG"/>
          </table:covered-table-cell>
          <table:table-cell table:style-name="ID0EWXBG" table:number-columns-spanned="3">
            <text:p text:style-name="ID0ESYBG"><text:span text:style-name="ID0EFZBG">Ser</text:span><text:span text:style-name="ID0EKZBG">i</text:span><text:span text:style-name="ID0ERZBG">a şi </text:span><text:span text:style-name="ID0EXZBG">nu</text:span><text:span text:style-name="ID0E5ZBG">m</text:span><text:span text:style-name="ID0ED1BG">ă</text:span><text:span text:style-name="ID0EK1BG">r</text:span><text:span text:style-name="ID0ER1BG">ul c</text:span><text:span text:style-name="ID0EW1BG">ă</text:span><text:span text:style-name="ID0E41BG">r</text:span><text:span text:style-name="ID0EC2BG">ţ</text:span><text:span text:style-name="ID0EJ2BG">ii de ident</text:span><text:span text:style-name="ID0EO2BG">i</text:span><text:span text:style-name="ID0EV2BG">tate</text:span></text:p>
          </table:table-cell>
          <table:table-cell table:style-name="ID0E12BG">
            <text:p text:style-name="ID0EU3BG"/>
          </table:table-cell>
        </table:table-row>
        <table:table-row table:style-name="ID0EC4BG">
          <table:covered-table-cell table:style-name="ID0EV4BG">
            <text:p text:style-name="ID0EQ5BG"/>
          </table:covered-table-cell>
          <table:table-cell table:style-name="ID0E55BG" table:number-columns-spanned="3">
            <text:p text:style-name="ID0E16BG"><text:span text:style-name="ID0EOAAI">Cod n</text:span><text:span text:style-name="ID0ETAAI">u</text:span><text:span text:style-name="ID0E1AAI">me</text:span><text:span text:style-name="ID0E6AAI">r</text:span><text:span text:style-name="ID0EGBAI">ic per</text:span><text:span text:style-name="ID0ELBAI">s</text:span><text:span text:style-name="ID0ESBAI">o</text:span><text:span text:style-name="ID0EXBAI">n</text:span><text:span text:style-name="ID0E5BAI">al</text:span></text:p>
          </table:table-cell>
          <table:table-cell table:style-name="ID0EDCAI">
            <text:p text:style-name="ID0E4CAI"/>
          </table:table-cell>
        </table:table-row>
        <table:table-row table:style-name="ID0ELDAI">
          <table:covered-table-cell table:style-name="ID0E5DAI">
            <text:p text:style-name="ID0EZEAI"/>
          </table:covered-table-cell>
          <table:table-cell table:style-name="ID0EHFAI" table:number-columns-spanned="3">
            <text:p text:style-name="ID0EDGAI"><text:span text:style-name="ID0EWGAI">Num</text:span><text:span text:style-name="ID0E2GAI">ă</text:span><text:span text:style-name="ID0ECHAI">rul </text:span><text:span text:style-name="ID0EIHAI">l</text:span><text:span text:style-name="ID0EPHAI">egit</text:span><text:span text:style-name="ID0EUHAI">i</text:span><text:span text:style-name="ID0E2HAI">maţ</text:span><text:span text:style-name="ID0EAIAI">i</text:span><text:span text:style-name="ID0EHIAI">ei</text:span><text:span text:style-name="ID0EMIAI"><text:s/></text:span><text:span text:style-name="ID0EVIAI">de p</text:span><text:span text:style-name="ID0E1IAI">r</text:span><text:span text:style-name="ID0EBJAI">e</text:span><text:span text:style-name="ID0EGJAI">s</text:span><text:span text:style-name="ID0ENJAI">ă</text:span></text:p>
          </table:table-cell>
          <table:table-cell table:style-name="ID0ESJAI">
            <text:p text:style-name="ID0EMKAI"/>
          </table:table-cell>
        </table:table-row>
        <table:table-row table:style-name="ID0E1KAI">
          <table:covered-table-cell table:style-name="ID0ENLAI">
            <text:p text:style-name="ID0EIMAI"/>
          </table:covered-table-cell>
          <table:table-cell table:style-name="ID0EWMAI" table:number-columns-spanned="2" table:number-rows-spanned="2">
            <text:p text:style-name="ID0EUNAI"><text:span text:style-name="ID0EHOAI">Da</text:span><text:span text:style-name="ID0EMOAI">t</text:span><text:span text:style-name="ID0ETOAI">e de contact</text:span></text:p>
          </table:table-cell>
          <table:table-cell table:style-name="ID0EYOAI">
            <text:p text:style-name="ID0ESPAI"><text:span text:style-name="ID0EFQAI">telefon</text:span><text:span text:style-name="ID0EKQAI"><text:s/></text:span><text:span text:style-name="ID0ETQAI">mobil</text:span></text:p>
          </table:table-cell>
          <table:table-cell table:style-name="ID0EYQAI">
            <text:p text:style-name="ID0ESRAI"/>
          </table:table-cell>
        </table:table-row>
        <table:table-row table:style-name="ID0EASAI">
          <table:covered-table-cell table:style-name="ID0ETSAI">
            <text:p text:style-name="ID0EOTAI"/>
          </table:covered-table-cell>
          <table:covered-table-cell table:style-name="ID0E3TAI">
            <text:p text:style-name="ID0EZUAI"/>
          </table:covered-table-cell>
          <table:table-cell table:style-name="ID0EHVAI">
            <text:p text:style-name="ID0EBWAI"><text:span text:style-name="ID0EUWAI">e-mail</text:span></text:p>
          </table:table-cell>
          <table:table-cell table:style-name="ID0EZWAI">
            <text:p text:style-name="ID0ETXAI"/>
          </table:table-cell>
        </table:table-row>
        <table:table-row table:style-name="ID0EBYAI">
          <table:covered-table-cell table:style-name="ID0EUYAI">
            <text:p text:style-name="ID0EPZAI"/>
          </table:covered-table-cell>
          <table:table-cell table:style-name="ID0E4ZAI" table:number-columns-spanned="4">
            <text:p text:style-name="ID0EZ1AI"/>
            <text:p text:style-name="ID0EM2AI"/>
            <text:p text:style-name="ID0E42AI"/>
            <text:p text:style-name="ID0EP3AI"><text:span text:style-name="ID0EK4AI">Da</text:span><text:span text:style-name="ID0ER4AI">ta</text:span><text:span text:style-name="ID0E14AI"><text:s/></text:span><text:span text:style-name="ID0EF5AI"><text:s/></text:span><text:span text:style-name="ID0EQ5AI"><text:tab/></text:span><text:span text:style-name="ID0EZ5AI"><text:tab/>Sem</text:span><text:span text:style-name="ID0EB6AI">n</text:span><text:span text:style-name="ID0EK6AI">ă</text:span><text:span text:style-name="ID0ET6AI">tura</text:span></text:p>
          </table:table-cell>
        </table:table-row>
        <table:table-row table:style-name="ID0E36AI">
          <table:table-cell table:style-name="ID0EPABI">
            <text:p text:style-name="ID0EJBBI"><text:span text:style-name="ID0E5BBI">DIR</text:span><text:span text:style-name="ID0EDCBI">E</text:span><text:span text:style-name="ID0EKCBI">C</text:span><text:span text:style-name="ID0EPCBI">T</text:span><text:span text:style-name="ID0EWCBI">OR S</text:span><text:span text:style-name="ID0E2CBI">A</text:span><text:span text:style-name="ID0ECDBI">U RE</text:span><text:span text:style-name="ID0EHDBI">D</text:span><text:span text:style-name="ID0EODBI">A</text:span><text:span text:style-name="ID0ETDBI">C</text:span><text:span text:style-name="ID0E1DBI">T</text:span><text:span text:style-name="ID0E6DBI">O</text:span><text:span text:style-name="ID0EGEBI">R </text:span><text:span text:style-name="ID0EMEBI">Ş</text:span><text:span text:style-name="ID0ETEBI">EF</text:span></text:p>
          </table:table-cell>
          <table:table-cell table:style-name="ID0EYEBI" table:number-columns-spanned="4">
            <text:p text:style-name="ID0EUFBI"><text:span text:style-name="ID0EHGBI">Co</text:span><text:span text:style-name="ID0EMGBI">n</text:span><text:span text:style-name="ID0ETGBI">fi</text:span><text:span text:style-name="ID0EYGBI">r</text:span><text:span text:style-name="ID0E6GBI">m autentici</text:span><text:span text:style-name="ID0EEHBI">t</text:span><text:span text:style-name="ID0ELHBI">a</text:span><text:span text:style-name="ID0EQHBI">t</text:span><text:span text:style-name="ID0EXHBI">ea i</text:span><text:span text:style-name="ID0E3HBI">n</text:span><text:span text:style-name="ID0EDIBI">form</text:span><text:span text:style-name="ID0EIIBI">a</text:span><text:span text:style-name="ID0EPIBI">ţiilor</text:span><text:span text:style-name="ID0EUIBI"><text:s/></text:span><text:span text:style-name="ID0E4IBI">furn</text:span><text:span text:style-name="ID0ECJBI">i</text:span><text:span text:style-name="ID0EJJBI">za</text:span><text:span text:style-name="ID0EOJBI">t</text:span><text:span text:style-name="ID0EVJBI">e de so</text:span><text:span text:style-name="ID0E1JBI">l</text:span><text:span text:style-name="ID0EBKBI">icitantul</text:span><text:span text:style-name="ID0EGKBI"><text:s/></text:span><text:span text:style-name="ID0EPKBI">acredi</text:span><text:span text:style-name="ID0EUKBI">t</text:span><text:span text:style-name="ID0E2KBI">ă</text:span><text:span text:style-name="ID0ECLBI">rii.</text:span></text:p>
            <text:p text:style-name="ID0EHLBI"/>
            <text:p text:style-name="ID0EYLBI"/>
            <text:p text:style-name="ID0EKMBI"><text:span text:style-name="ID0EFNBI">Nu</text:span><text:span text:style-name="ID0EMNBI">me, </text:span><text:span text:style-name="ID0ESNBI">prenume</text:span><text:span text:style-name="ID0EZNBI"><text:s/></text:span><text:span text:style-name="ID0ECOBI"><text:tab/></text:span><text:span text:style-name="ID0EJOBI"><text:tab/></text:span><text:span text:style-name="ID0EQOBI"><text:s/></text:span><text:span text:style-name="ID0E2OBI"><text:s/>S</text:span><text:span text:style-name="ID0EBPBI">e</text:span><text:span text:style-name="ID0EIPBI">m</text:span><text:span text:style-name="ID0ENPBI">n</text:span><text:span text:style-name="ID0EUPBI">ă</text:span><text:span text:style-name="ID0E2PBI">tur</text:span><text:span text:style-name="ID0ECQBI">a</text:span><text:span text:style-name="ID0EHQBI"><text:s/></text:span><text:span text:style-name="ID0EQQBI"><text:s/></text:span><text:span text:style-name="ID0EZQBI"><text:tab/></text:span><text:span text:style-name="ID0EARBI"><text:tab/></text:span><text:span text:style-name="ID0EHRBI"><text:s/>Da</text:span><text:span text:style-name="ID0ENRBI">t</text:span><text:span text:style-name="ID0EURBI">a</text:span></text:p>
          </table:table-cell>
        </table:table-row>
      </table:table>
      <text:p text:style-name="ID0EZRBI"/>
      <text:p text:style-name="ID0E6R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7cm"/>
      <style:text-properties style:font-name="Times New Roman" style:font-name-complex="Times New Roman" style:font-name-asian="Times New Roman" fo:font-size="11pt" style:font-size-asian="11pt" style:font-size-complex="11pt" fo:language="en" fo:country="US" style:language-complex="ar" style:country-complex="SA" style:language-asian="en" style:country-asian="US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en" fo:country="US" style:language-complex="ar" style:country-complex="SA" style:language-asian="en" style:country-asian="US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language="ro" fo:country="RO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FSBI">
      <style:page-layout-properties fo:page-width="21.59cm" fo:page-height="27.94cm" fo:margin-top="2.54cm" fo:margin-left="3.175cm" fo:margin-bottom="2.54cm" fo:margin-right="3.175cm">
        <style:footnote-sep style:distance-before-sep="0cm" style:distance-after-sep="0cm" style:width="0.005cm" style:rel-width="33.4645669291338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FS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07)</meta:generator>
    <dc:title>CERERE DE ACREDITARE PROVIZORIE</dc:title>
    <dc:description/>
    <meta:initial-creator>diana.enea</meta:initial-creator>
    <meta:creation-date>2013-11-19T17:01:00</meta:creation-date>
    <dc:creator>Malin</dc:creator>
    <dc:date>2013-11-19T17:01:00</dc:date>
    <meta:print-date>2013-01-16T12:40:00</meta:print-date>
    <dc:subject/>
    <meta:editing-cycles>2</meta:editing-cycles>
    <meta:keyword/>
    <meta:document-statistic/>
    <meta:editing-duration>PT0H0M0S</meta:editing-duration>
    <meta:user-defined meta:name="Company" meta:value-type="string">Ministerul Muncii</meta:user-defined>
  </office:meta>
</office:document-meta>
</file>