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4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222222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222222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4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DDEBF7"/>
      <style:text-properties fo:font-size="10pt" style:font-size-asian="10pt" style:font-size-complex="10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CU-82-3-7_ADMISE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5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17"/>
        <table:table-column table:style-name="co9" table:default-cell-style-name="ce6"/>
        <table:table-column table:style-name="co10" table:number-columns-repeated="16374" table:default-cell-style-name="ce1"/>
        <table:table-row table:style-name="ro1">
          <table:table-cell table:style-name="ce46"/>
          <table:table-cell table:style-name="ce47"/>
          <table:table-cell table:style-name="ce48"/>
          <table:table-cell table:style-name="ce47"/>
          <table:table-cell table:style-name="ce5"/>
          <table:table-cell table:style-name="ce4"/>
          <table:table-cell table:style-name="ce5"/>
          <table:table-cell table:style-name="ce49"/>
          <table:table-cell table:style-name="ce48"/>
          <table:table-cell table:style-name="ce50"/>
          <table:table-cell table:number-columns-repeated="16374" table:style-name="ce47"/>
        </table:table-row>
        <table:table-row table:style-name="ro1">
          <table:table-cell office:value-type="string" table:number-columns-spanned="10" table:number-rows-spanned="1" table:style-name="ce57">
            <text:p>Lista finală a proiectelor admise</text:p>
          </table:table-cell>
          <table:covered-table-cell table:number-columns-repeated="9"/>
          <table:table-cell table:number-columns-repeated="16374" table:style-name="ce47"/>
        </table:table-row>
        <table:table-row table:style-name="ro1">
          <table:table-cell office:value-type="string" table:number-columns-spanned="10" table:number-rows-spanned="1" table:style-name="ce57">
            <text:p>Apelul de proiecte POCU/82/3/7/Creşterea ocupării prin susținerea întreprinderilor cu profil non-agricol din zona urbană – România Start Up Plus</text:p>
          </table:table-cell>
          <table:covered-table-cell table:number-columns-repeated="9"/>
          <table:table-cell table:number-columns-repeated="16374" table:style-name="ce47"/>
        </table:table-row>
        <table:table-row table:style-name="ro1">
          <table:table-cell table:style-name="ce46"/>
          <table:table-cell table:style-name="ce47"/>
          <table:table-cell table:style-name="ce48"/>
          <table:table-cell table:style-name="ce47"/>
          <table:table-cell table:style-name="ce5"/>
          <table:table-cell table:style-name="ce4"/>
          <table:table-cell table:style-name="ce5"/>
          <table:table-cell table:style-name="ce49"/>
          <table:table-cell table:style-name="ce48"/>
          <table:table-cell table:style-name="ce50"/>
          <table:table-cell table:number-columns-repeated="16374" table:style-name="ce47"/>
        </table:table-row>
        <table:table-row table:style-name="ro1">
          <table:table-cell office:value-type="string" table:style-name="ce52">
            <text:p>Nr.crt.</text:p>
          </table:table-cell>
          <table:table-cell office:value-type="string" table:style-name="ce52">
            <text:p>Cod Smis</text:p>
          </table:table-cell>
          <table:table-cell office:value-type="string" table:style-name="ce52">
            <text:p>Lider</text:p>
          </table:table-cell>
          <table:table-cell office:value-type="string" table:style-name="ce52">
            <text:p>Regiune</text:p>
          </table:table-cell>
          <table:table-cell office:value-type="string" table:style-name="ce52">
            <text:p>Telefon</text:p>
          </table:table-cell>
          <table:table-cell office:value-type="string" table:style-name="ce53">
            <text:p>Fax</text:p>
          </table:table-cell>
          <table:table-cell office:value-type="string" table:style-name="ce52">
            <text:p>E-mail</text:p>
          </table:table-cell>
          <table:table-cell office:value-type="string" table:style-name="ce53">
            <text:p>PUNCTAJ<text:s/></text:p>
          </table:table-cell>
          <table:table-cell office:value-type="string" table:style-name="ce52">
            <text:p>Titlu</text:p>
          </table:table-cell>
          <table:table-cell office:value-type="string" table:style-name="ce52">
            <text:p>Total buget eligibil</text:p>
          </table:table-cell>
          <table:table-cell table:number-columns-repeated="16374" table:style-name="ce5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float" office:value="106396" table:style-name="ce22">
            <text:p>106396</text:p>
          </table:table-cell>
          <table:table-cell office:value-type="string" table:style-name="ce23">
            <text:p>Universitatea "Constantin Brâncuși” din Târgu Jiu</text:p>
          </table:table-cell>
          <table:table-cell office:value-type="string" table:style-name="ce21">
            <text:p>Sud-Vest Oltenia</text:p>
          </table:table-cell>
          <table:table-cell office:value-type="string" table:style-name="ce24">
            <text:p>253218222; 0748208712</text:p>
          </table:table-cell>
          <table:table-cell office:value-type="float" office:value="253218222" table:style-name="ce25">
            <text:p>253218222</text:p>
          </table:table-cell>
          <table:table-cell office:value-type="string" table:style-name="ce26">
            <text:p>univ@utgjiu.ro; luminita.popescu69@gmail.com</text:p>
          </table:table-cell>
          <table:table-cell office:value-type="float" office:value="100" table:style-name="ce27">
            <text:p>100,00</text:p>
          </table:table-cell>
          <table:table-cell office:value-type="string" table:style-name="ce28">
            <text:p>UCB sustine antreprenoriatul</text:p>
          </table:table-cell>
          <table:table-cell office:value-type="float" office:value="9490028.6600000001" table:style-name="ce29">
            <text:p><text:s/>9.490.028,66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2" table:formula="msoxl:=A6+1" table:style-name="ce21">
            <text:p>2</text:p>
          </table:table-cell>
          <table:table-cell office:value-type="float" office:value="106050" table:style-name="ce22">
            <text:p>106050</text:p>
          </table:table-cell>
          <table:table-cell office:value-type="string" table:style-name="ce23">
            <text:p>UNIVERSITATEA DE VEST TIMISOARA</text:p>
          </table:table-cell>
          <table:table-cell office:value-type="string" table:style-name="ce21">
            <text:p>Vest</text:p>
          </table:table-cell>
          <table:table-cell office:value-type="string" table:style-name="ce24">
            <text:p>0256592387; 0256592111</text:p>
          </table:table-cell>
          <table:table-cell office:value-type="string" table:style-name="ce25">
            <text:p>0256592338; 0256592295</text:p>
          </table:table-cell>
          <table:table-cell office:value-type="string" table:style-name="ce26">
            <text:p>daip@e-uvt.ro; ovidiu.megan@e-uvt.ro</text:p>
          </table:table-cell>
          <table:table-cell office:value-type="float" office:value="100" table:style-name="ce27">
            <text:p>100,00</text:p>
          </table:table-cell>
          <table:table-cell office:value-type="string" table:style-name="ce28">
            <text:p>Atelierul de antreprenori</text:p>
          </table:table-cell>
          <table:table-cell office:value-type="float" office:value="9192735.2400000002" table:style-name="ce29">
            <text:p><text:s/>9.192.735,24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3" table:formula="msoxl:=A7+1" table:style-name="ce21">
            <text:p>3</text:p>
          </table:table-cell>
          <table:table-cell office:value-type="float" office:value="105868" table:style-name="ce22">
            <text:p>105868</text:p>
          </table:table-cell>
          <table:table-cell office:value-type="string" table:style-name="ce23">
            <text:p>ASOCIATIA DEZVOLTAREA CAPITALULUI UMAN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23151665; 0358566826</text:p>
          </table:table-cell>
          <table:table-cell office:value-type="float" office:value="358566826" table:style-name="ce25">
            <text:p>358566826</text:p>
          </table:table-cell>
          <table:table-cell office:value-type="string" table:style-name="ce26">
            <text:p>asociatiadcu@yahoo.com; aurel_suciu1958@yahoo.com</text:p>
          </table:table-cell>
          <table:table-cell office:value-type="float" office:value="100" table:style-name="ce27">
            <text:p>100,00</text:p>
          </table:table-cell>
          <table:table-cell office:value-type="string" table:style-name="ce28">
            <text:p>START UP SPRE VIITOR</text:p>
          </table:table-cell>
          <table:table-cell office:value-type="float" office:value="10698319.279999999" table:style-name="ce29">
            <text:p><text:s/>10.698.319,28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4" table:formula="msoxl:=A8+1" table:style-name="ce21">
            <text:p>4</text:p>
          </table:table-cell>
          <table:table-cell office:value-type="float" office:value="105851" table:style-name="ce22">
            <text:p>105851</text:p>
          </table:table-cell>
          <table:table-cell office:value-type="string" table:style-name="ce23">
            <text:p>GRUPUL DE CONSULTANTA PENTRU DEZVOLTARE DCG SRL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22202037; <text:s text:c="14"/>021 317 80 00</text:p>
          </table:table-cell>
          <table:table-cell office:value-type="string" table:style-name="ce25">
            <text:p>021 311 59 11</text:p>
          </table:table-cell>
          <table:table-cell office:value-type="string" table:style-name="ce26">
            <text:p>structuralcg@fonduri-structurale.ro; jaliud@fonduri-structurale.ro</text:p>
          </table:table-cell>
          <table:table-cell office:value-type="float" office:value="100" table:style-name="ce27">
            <text:p>100,00</text:p>
          </table:table-cell>
          <table:table-cell office:value-type="string" table:style-name="ce28">
            <text:p>Start-up@CENTRU</text:p>
          </table:table-cell>
          <table:table-cell office:value-type="float" office:value="11889198.01" table:style-name="ce30">
            <text:p><text:s/>11.889.198,01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5" table:formula="msoxl:=A9+1" table:style-name="ce21">
            <text:p>5</text:p>
          </table:table-cell>
          <table:table-cell office:value-type="float" office:value="104001" table:style-name="ce22">
            <text:p>104001</text:p>
          </table:table-cell>
          <table:table-cell office:value-type="string" table:style-name="ce23">
            <text:p>IPA SA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0722250233; 0213161616</text:p>
          </table:table-cell>
          <table:table-cell office:value-type="float" office:value="213161620" table:style-name="ce25">
            <text:p>213161620</text:p>
          </table:table-cell>
          <table:table-cell office:value-type="string" table:style-name="ce26">
            <text:p>udrescuf@ipa.ro</text:p>
          </table:table-cell>
          <table:table-cell office:value-type="float" office:value="100" table:style-name="ce27">
            <text:p>100,00</text:p>
          </table:table-cell>
          <table:table-cell office:value-type="string" table:style-name="ce28">
            <text:p>Antreprenoriat sustenabil in mediul urban din regiunea Sud Muntenia</text:p>
          </table:table-cell>
          <table:table-cell office:value-type="float" office:value="14861364.789999999" table:style-name="ce30">
            <text:p><text:s/>14.861.364,79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" table:formula="msoxl:=A10+1" table:style-name="ce21">
            <text:p>6</text:p>
          </table:table-cell>
          <table:table-cell office:value-type="float" office:value="106660" table:style-name="ce31">
            <text:p>106660</text:p>
          </table:table-cell>
          <table:table-cell office:value-type="string" table:style-name="ce32">
            <text:p>ASOCIAŢIA "ASCEND"</text:p>
          </table:table-cell>
          <table:table-cell office:value-type="string" table:style-name="ce33">
            <text:p>Nord-Vest</text:p>
          </table:table-cell>
          <table:table-cell office:value-type="float" office:value="733978525" table:style-name="ce34">
            <text:p>733978525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asociatia_ascend@yahoo.com</text:p>
          </table:table-cell>
          <table:table-cell office:value-type="float" office:value="100" table:style-name="ce35">
            <text:p>100,00</text:p>
          </table:table-cell>
          <table:table-cell office:value-type="string" table:style-name="ce36">
            <text:p>SUS! - Start Up Smart!</text:p>
          </table:table-cell>
          <table:table-cell office:value-type="float" office:value="14571723.26" table:style-name="ce37">
            <text:p><text:s/>14.571.723,26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7" table:formula="msoxl:=A11+1" table:style-name="ce21">
            <text:p>7</text:p>
          </table:table-cell>
          <table:table-cell office:value-type="float" office:value="106495" table:style-name="ce22">
            <text:p>106495</text:p>
          </table:table-cell>
          <table:table-cell office:value-type="string" table:style-name="ce23">
            <text:p>ASOCIATIA PENTRU DEZVOLTAREA ANTREPRENORIATULUI FEMININ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0212101042; 0722788340</text:p>
          </table:table-cell>
          <table:table-cell office:value-type="float" office:value="212101042" table:style-name="ce25">
            <text:p>212101042</text:p>
          </table:table-cell>
          <table:table-cell office:value-type="string" table:style-name="ce26">
            <text:p>office@adaf.ro; president@adaf.ro</text:p>
          </table:table-cell>
          <table:table-cell office:value-type="float" office:value="99" table:style-name="ce27">
            <text:p>99,00</text:p>
          </table:table-cell>
          <table:table-cell office:value-type="string" table:style-name="ce28">
            <text:p>Start antreprenoriat!</text:p>
          </table:table-cell>
          <table:table-cell office:value-type="float" office:value="8912404.5800000001" table:style-name="ce30">
            <text:p><text:s/>8.912.404,58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8" table:formula="msoxl:=A12+1" table:style-name="ce21">
            <text:p>8</text:p>
          </table:table-cell>
          <table:table-cell office:value-type="float" office:value="106494" table:style-name="ce22">
            <text:p>106494</text:p>
          </table:table-cell>
          <table:table-cell office:value-type="string" table:style-name="ce23">
            <text:p>ASOCIATIA PENTRU DEZVOLTAREA ANTREPRENORIATULUI FEMININ</text:p>
          </table:table-cell>
          <table:table-cell office:value-type="string" table:style-name="ce21">
            <text:p>Sud-Vest Oltenia</text:p>
          </table:table-cell>
          <table:table-cell office:value-type="string" table:style-name="ce24">
            <text:p>0212101042; 0722788340</text:p>
          </table:table-cell>
          <table:table-cell office:value-type="float" office:value="212101042" table:style-name="ce25">
            <text:p>212101042</text:p>
          </table:table-cell>
          <table:table-cell office:value-type="string" table:style-name="ce26">
            <text:p>office@adaf.ro; president@adaf.ro</text:p>
          </table:table-cell>
          <table:table-cell office:value-type="float" office:value="99" table:style-name="ce27">
            <text:p>99,00</text:p>
          </table:table-cell>
          <table:table-cell office:value-type="string" table:style-name="ce28">
            <text:p>Fii si tu antreprenor!</text:p>
          </table:table-cell>
          <table:table-cell office:value-type="float" office:value="8862572.3800000008" table:style-name="ce30">
            <text:p><text:s/>8.862.572,38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9" table:formula="msoxl:=A13+1" table:style-name="ce21">
            <text:p>9</text:p>
          </table:table-cell>
          <table:table-cell office:value-type="float" office:value="105929" table:style-name="ce22">
            <text:p>105929</text:p>
          </table:table-cell>
          <table:table-cell office:value-type="string" table:style-name="ce23">
            <text:p>CAMERA DE COMERT,INDUSTRIE SI AGRICULTURA DIMBOVITA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0245210318; 0751153700</text:p>
          </table:table-cell>
          <table:table-cell office:value-type="float" office:value="245211202" table:style-name="ce25">
            <text:p>245211202</text:p>
          </table:table-cell>
          <table:table-cell office:value-type="string" table:style-name="ce26">
            <text:p>cciadta@gmail.com</text:p>
          </table:table-cell>
          <table:table-cell office:value-type="float" office:value="99" table:style-name="ce27">
            <text:p>99,00</text:p>
          </table:table-cell>
          <table:table-cell office:value-type="string" table:style-name="ce28">
            <text:p>START UP SUD MUNTENIA</text:p>
          </table:table-cell>
          <table:table-cell office:value-type="float" office:value="8486351.9800000004" table:style-name="ce30">
            <text:p><text:s/>8.486.351,98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" table:formula="msoxl:=A14+1" table:style-name="ce21">
            <text:p>10</text:p>
          </table:table-cell>
          <table:table-cell office:value-type="float" office:value="105717" table:style-name="ce22">
            <text:p>105717</text:p>
          </table:table-cell>
          <table:table-cell office:value-type="string" table:style-name="ce23">
            <text:p>GLOBAL COMMERCIUM DEVELOPMENT SRL</text:p>
          </table:table-cell>
          <table:table-cell office:value-type="string" table:style-name="ce21">
            <text:p>Vest</text:p>
          </table:table-cell>
          <table:table-cell office:value-type="string" table:style-name="ce24">
            <text:p>0318052400;<text:s/></text:p>
          </table:table-cell>
          <table:table-cell office:value-type="float" office:value="318052401" table:style-name="ce25">
            <text:p>318052401</text:p>
          </table:table-cell>
          <table:table-cell office:value-type="string" table:style-name="ce26">
            <text:p>info@globalcommercium.ro</text:p>
          </table:table-cell>
          <table:table-cell office:value-type="float" office:value="99" table:style-name="ce27">
            <text:p>99,00</text:p>
          </table:table-cell>
          <table:table-cell office:value-type="string" table:style-name="ce28">
            <text:p>Viitor PLUS - antreprenori pentru dezvoltare!</text:p>
          </table:table-cell>
          <table:table-cell office:value-type="float" office:value="14022982.109999999" table:style-name="ce29">
            <text:p><text:s/>14.022.982,11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1" table:formula="msoxl:=A15+1" table:style-name="ce21">
            <text:p>11</text:p>
          </table:table-cell>
          <table:table-cell office:value-type="float" office:value="105618" table:style-name="ce22">
            <text:p>105618</text:p>
          </table:table-cell>
          <table:table-cell office:value-type="string" table:style-name="ce23">
            <text:p>Judetul Covasna</text:p>
          </table:table-cell>
          <table:table-cell office:value-type="string" table:style-name="ce21">
            <text:p>Centru</text:p>
          </table:table-cell>
          <table:table-cell office:value-type="float" office:value="743517659" table:style-name="ce24">
            <text:p>743517659</text:p>
          </table:table-cell>
          <table:table-cell office:value-type="float" office:value="267311190" table:style-name="ce25">
            <text:p>267311190</text:p>
          </table:table-cell>
          <table:table-cell office:value-type="string" table:style-name="ce26">
            <text:p>office@kvmt.ro;<text:s/></text:p>
          </table:table-cell>
          <table:table-cell office:value-type="float" office:value="99" table:style-name="ce27">
            <text:p>99,00</text:p>
          </table:table-cell>
          <table:table-cell office:value-type="string" table:style-name="ce28">
            <text:p>StartUp Now! Dezvoltare prin antreprenoriat pentru regiunea Centru</text:p>
          </table:table-cell>
          <table:table-cell office:value-type="float" office:value="11765284" table:style-name="ce29">
            <text:p><text:s/>11.765.284,0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2" table:formula="msoxl:=A16+1" table:style-name="ce21">
            <text:p>12</text:p>
          </table:table-cell>
          <table:table-cell office:value-type="float" office:value="105394" table:style-name="ce22">
            <text:p>105394</text:p>
          </table:table-cell>
          <table:table-cell office:value-type="string" table:style-name="ce23">
            <text:p>INSTITUTUL PENTRU DEZVOLTAREA RESURSELOR UMANE</text:p>
          </table:table-cell>
          <table:table-cell office:value-type="string" table:style-name="ce21">
            <text:p>Sud-Est</text:p>
          </table:table-cell>
          <table:table-cell office:value-type="string" table:style-name="ce24">
            <text:p>0723294818; 0241616310</text:p>
          </table:table-cell>
          <table:table-cell office:value-type="float" office:value="241616310" table:style-name="ce25">
            <text:p>241616310</text:p>
          </table:table-cell>
          <table:table-cell office:value-type="string" table:style-name="ce26">
            <text:p>office@idru.ro; ana.iurchian@idru.ro</text:p>
          </table:table-cell>
          <table:table-cell office:value-type="float" office:value="99" table:style-name="ce27">
            <text:p>99,00</text:p>
          </table:table-cell>
          <table:table-cell office:value-type="string" table:style-name="ce28">
            <text:p>START-UP AS – Antreprenor de Succes in Regiunea Sud-Est</text:p>
          </table:table-cell>
          <table:table-cell office:value-type="float" office:value="10257142.08" table:style-name="ce30">
            <text:p><text:s/>10.257.142,08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" table:formula="msoxl:=A17+1" table:style-name="ce21">
            <text:p>13</text:p>
          </table:table-cell>
          <table:table-cell office:value-type="float" office:value="105354" table:style-name="ce22">
            <text:p>105354</text:p>
          </table:table-cell>
          <table:table-cell office:value-type="string" table:style-name="ce23">
            <text:p>UNIVERSITATEA DIN CRAIOVA</text:p>
          </table:table-cell>
          <table:table-cell office:value-type="string" table:style-name="ce21">
            <text:p>Sud-Vest Oltenia</text:p>
          </table:table-cell>
          <table:table-cell office:value-type="float" office:value="351403145" table:style-name="ce24">
            <text:p>351403145</text:p>
          </table:table-cell>
          <table:table-cell office:value-type="float" office:value="351403145" table:style-name="ce25">
            <text:p>351403145</text:p>
          </table:table-cell>
          <table:table-cell office:value-type="string" table:style-name="ce26">
            <text:p>rectorat@central.ucv.ro</text:p>
          </table:table-cell>
          <table:table-cell office:value-type="float" office:value="99" table:style-name="ce27">
            <text:p>99,00</text:p>
          </table:table-cell>
          <table:table-cell office:value-type="string" table:style-name="ce28">
            <text:p>Antreprenoriat pentru o viata activa</text:p>
          </table:table-cell>
          <table:table-cell office:value-type="float" office:value="8745743.5999999996" table:style-name="ce30">
            <text:p><text:s/>8.745.743,6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4" table:formula="msoxl:=A18+1" table:style-name="ce21">
            <text:p>14</text:p>
          </table:table-cell>
          <table:table-cell office:value-type="float" office:value="105344" table:style-name="ce22">
            <text:p>105344</text:p>
          </table:table-cell>
          <table:table-cell office:value-type="string" table:style-name="ce23">
            <text:p>"CAMERA DE COMERT, INDUSTRIE SI AGRICULTURA VRANCEA"</text:p>
          </table:table-cell>
          <table:table-cell office:value-type="string" table:style-name="ce21">
            <text:p>Sud-Est</text:p>
          </table:table-cell>
          <table:table-cell office:value-type="float" office:value="237213210" table:style-name="ce24">
            <text:p>237213210</text:p>
          </table:table-cell>
          <table:table-cell office:value-type="float" office:value="237213210" table:style-name="ce25">
            <text:p>237213210</text:p>
          </table:table-cell>
          <table:table-cell office:value-type="string" table:style-name="ce26">
            <text:p>nfo@ccia-vrancea.ro; sorin.vornic@ccia-vrancea.ro</text:p>
          </table:table-cell>
          <table:table-cell office:value-type="float" office:value="99" table:style-name="ce27">
            <text:p>99,00</text:p>
          </table:table-cell>
          <table:table-cell office:value-type="string" table:style-name="ce28">
            <text:p>ANTREPRENORIAT - Solutie durabila pentru ocupare</text:p>
          </table:table-cell>
          <table:table-cell office:value-type="float" office:value="13140677.439999999" table:style-name="ce30">
            <text:p><text:s/>13.140.677,44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5" table:formula="msoxl:=A19+1" table:style-name="ce21">
            <text:p>15</text:p>
          </table:table-cell>
          <table:table-cell office:value-type="float" office:value="104010" table:style-name="ce22">
            <text:p>104010</text:p>
          </table:table-cell>
          <table:table-cell office:value-type="string" table:style-name="ce23">
            <text:p>ASOCIATIA EUROPEANA PENTRU O VIATA MAI BUNA</text:p>
          </table:table-cell>
          <table:table-cell office:value-type="string" table:style-name="ce21">
            <text:p>Sud - Muntenia</text:p>
          </table:table-cell>
          <table:table-cell office:value-type="float" office:value="314328436" table:style-name="ce24">
            <text:p>314328436</text:p>
          </table:table-cell>
          <table:table-cell office:value-type="float" office:value="314328433" table:style-name="ce25">
            <text:p>314328433</text:p>
          </table:table-cell>
          <table:table-cell office:value-type="string" table:style-name="ce26">
            <text:p>office@aevb.ro</text:p>
          </table:table-cell>
          <table:table-cell office:value-type="float" office:value="99" table:style-name="ce27">
            <text:p>99,00</text:p>
          </table:table-cell>
          <table:table-cell office:value-type="string" table:style-name="ce28">
            <text:p>A.C.T.I.V ( Antreprenoriat, Creativitate si Tehnologie pentru Initiative de Viitor) in regiunea SUD MUNTENIA</text:p>
          </table:table-cell>
          <table:table-cell office:value-type="float" office:value="13305337.68" table:style-name="ce30">
            <text:p><text:s/>13.305.337,68<text:s text:c="5"/>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float" office:value="16" table:formula="msoxl:=A20+1" table:style-name="ce21">
            <text:p>16</text:p>
          </table:table-cell>
          <table:table-cell office:value-type="float" office:value="103921" table:style-name="ce22">
            <text:p>103921</text:p>
          </table:table-cell>
          <table:table-cell office:value-type="string" table:style-name="ce23">
            <text:p>ASOCIATIA OPERATORILOR DIN AGRICULTURA ECOLOGICA BIO ROMANIA</text:p>
          </table:table-cell>
          <table:table-cell office:value-type="string" table:style-name="ce21">
            <text:p>Centru</text:p>
          </table:table-cell>
          <table:table-cell office:value-type="float" office:value="752251504" table:style-name="ce24">
            <text:p>752251504</text:p>
          </table:table-cell>
          <table:table-cell office:value-type="float" office:value="752251504" table:style-name="ce25">
            <text:p>752251504</text:p>
          </table:table-cell>
          <table:table-cell office:value-type="string" table:style-name="ce26">
            <text:p>office.bio.romania@gmail.com</text:p>
          </table:table-cell>
          <table:table-cell office:value-type="float" office:value="99" table:style-name="ce27">
            <text:p>99,00</text:p>
          </table:table-cell>
          <table:table-cell office:value-type="string" table:style-name="ce28">
            <text:p>Sustinerea dezvoltarii antreprenoriale ca urmare a facilitarii ocuparii pe cont propriu in regiunea Centru, prin activitati de asistenta pentru infintarea de afaceri nonagricole in mediul urban - Start-up Centru</text:p>
          </table:table-cell>
          <table:table-cell office:value-type="float" office:value="8912589.4399999995" table:style-name="ce30">
            <text:p><text:s/>8.912.589,44<text:s text:c="5"/></text:p>
          </table:table-cell>
          <table:table-cell table:style-name="ce12"/>
          <table:table-cell table:number-columns-repeated="16373"/>
        </table:table-row>
        <table:table-row table:style-name="ro5">
          <table:table-cell office:value-type="float" office:value="17" table:formula="msoxl:=A21+1" table:style-name="ce21">
            <text:p>17</text:p>
          </table:table-cell>
          <table:table-cell office:value-type="float" office:value="105482" table:style-name="ce22">
            <text:p>105482</text:p>
          </table:table-cell>
          <table:table-cell office:value-type="string" table:style-name="ce23">
            <text:p>UNIVERSITATEA DE VEST TIMISOARA</text:p>
          </table:table-cell>
          <table:table-cell office:value-type="string" table:style-name="ce21">
            <text:p>Vest</text:p>
          </table:table-cell>
          <table:table-cell office:value-type="string" table:style-name="ce24">
            <text:p>256592387; 0256592111</text:p>
          </table:table-cell>
          <table:table-cell office:value-type="string" table:style-name="ce25">
            <text:p>0256592338; 0256592295</text:p>
          </table:table-cell>
          <table:table-cell office:value-type="string" table:style-name="ce26">
            <text:p>daip@e-uvt.ro; ovidiu.megan@e-uvt.ro</text:p>
          </table:table-cell>
          <table:table-cell office:value-type="float" office:value="98.5" table:style-name="ce27">
            <text:p>98,50</text:p>
          </table:table-cell>
          <table:table-cell office:value-type="string" table:style-name="ce28">
            <text:p>Sustinerea si Motivarea Antreprenorilor Responsabili si Talentati - SMART Start Up</text:p>
          </table:table-cell>
          <table:table-cell office:value-type="float" office:value="12907287.939999999" table:style-name="ce29">
            <text:p><text:s/>12.907.287,94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8" table:formula="msoxl:=A22+1" table:style-name="ce21">
            <text:p>18</text:p>
          </table:table-cell>
          <table:table-cell office:value-type="float" office:value="105328" table:style-name="ce22">
            <text:p>105328</text:p>
          </table:table-cell>
          <table:table-cell office:value-type="string" table:style-name="ce23">
            <text:p>CAMERA DE COMERT SI INDUSTRIE A ROMANIEI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22600199; 0213190101</text:p>
          </table:table-cell>
          <table:table-cell office:value-type="float" office:value="374474383" table:style-name="ce25">
            <text:p>374474383</text:p>
          </table:table-cell>
          <table:table-cell office:value-type="string" table:style-name="ce26">
            <text:p>ccir@ccir.ro; cristina.trofin@ccir.ro</text:p>
          </table:table-cell>
          <table:table-cell office:value-type="float" office:value="98.5" table:style-name="ce27">
            <text:p>98,50</text:p>
          </table:table-cell>
          <table:table-cell office:value-type="string" table:style-name="ce28">
            <text:p>Antreprenoriat sustenabil in Regiunea Centru</text:p>
          </table:table-cell>
          <table:table-cell office:value-type="float" office:value="21905155.559999999" table:style-name="ce30">
            <text:p><text:s/>21.905.155,56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9" table:formula="msoxl:=A23+1" table:style-name="ce21">
            <text:p>19</text:p>
          </table:table-cell>
          <table:table-cell office:value-type="float" office:value="105255" table:style-name="ce22">
            <text:p>105255</text:p>
          </table:table-cell>
          <table:table-cell office:value-type="string" table:style-name="ce23">
            <text:p>CAMERA DE COMERT INDUSTRIE SI AGRICULTURA TIMIS</text:p>
          </table:table-cell>
          <table:table-cell office:value-type="string" table:style-name="ce21">
            <text:p>Vest</text:p>
          </table:table-cell>
          <table:table-cell office:value-type="string" table:style-name="ce24">
            <text:p>0256490771; <text:s text:c="7"/>0372185285</text:p>
          </table:table-cell>
          <table:table-cell office:value-type="string" table:style-name="ce25">
            <text:p>0256706211; <text:s text:c="6"/>0256490771</text:p>
          </table:table-cell>
          <table:table-cell office:value-type="string" table:style-name="ce26">
            <text:p>office@cciat.ro</text:p>
          </table:table-cell>
          <table:table-cell office:value-type="float" office:value="98.5" table:style-name="ce27">
            <text:p>98,50</text:p>
          </table:table-cell>
          <table:table-cell office:value-type="string" table:style-name="ce28">
            <text:p>SIA VEST - Suport pentru Initiative Antreprenoriale</text:p>
          </table:table-cell>
          <table:table-cell office:value-type="float" office:value="10473454.42" table:style-name="ce30">
            <text:p><text:s/>10.473.454,42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0" table:formula="msoxl:=A24+1" table:style-name="ce21">
            <text:p>20</text:p>
          </table:table-cell>
          <table:table-cell office:value-type="float" office:value="104013" table:style-name="ce22">
            <text:p>104013</text:p>
          </table:table-cell>
          <table:table-cell office:value-type="string" table:style-name="ce23">
            <text:p>FUNDATIA SERVICIILOR SOCIALE BETHANY</text:p>
          </table:table-cell>
          <table:table-cell office:value-type="string" table:style-name="ce21">
            <text:p>Vest</text:p>
          </table:table-cell>
          <table:table-cell office:value-type="float" office:value="40758114773" table:style-name="ce24">
            <text:p>40758114773</text:p>
          </table:table-cell>
          <table:table-cell office:value-type="float" office:value="40758114773" table:style-name="ce25">
            <text:p>40758114773</text:p>
          </table:table-cell>
          <table:table-cell office:value-type="string" table:style-name="ce26">
            <text:p>diana.cristea@bethany.ro</text:p>
          </table:table-cell>
          <table:table-cell office:value-type="float" office:value="98.5" table:style-name="ce27">
            <text:p>98,50</text:p>
          </table:table-cell>
          <table:table-cell office:value-type="string" table:style-name="ce28">
            <text:p>Start-up, Stand-up</text:p>
          </table:table-cell>
          <table:table-cell office:value-type="float" office:value="8801908.0399999991" table:style-name="ce29">
            <text:p><text:s/>8.801.908,04<text:s text:c="5"/>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21" table:formula="msoxl:=A25+1" table:style-name="ce21">
            <text:p>21</text:p>
          </table:table-cell>
          <table:table-cell office:value-type="float" office:value="106538" table:style-name="ce22">
            <text:p>106538</text:p>
          </table:table-cell>
          <table:table-cell office:value-type="string" table:style-name="ce23">
            <text:p>ASOCIATIA PAKIV ROMANIA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258811170; 0744535851</text:p>
            <text:p/>
          </table:table-cell>
          <table:table-cell office:value-type="string" table:style-name="ce25">
            <text:p>0258811170; 0258811170</text:p>
            <text:p/>
          </table:table-cell>
          <table:table-cell office:value-type="string" table:style-name="ce26">
            <text:p>pakiv_romania@yahoo.com; gruiabumbu@yahoo.com</text:p>
          </table:table-cell>
          <table:table-cell office:value-type="float" office:value="98" table:style-name="ce27">
            <text:p>98,00</text:p>
          </table:table-cell>
          <table:table-cell office:value-type="string" table:style-name="ce28">
            <text:p>Antreprenoriat Start Up de Succes - un Plus pentru Regiunea Centru</text:p>
          </table:table-cell>
          <table:table-cell office:value-type="float" office:value="8958557.6600000001" table:style-name="ce29">
            <text:p><text:s/>8.958.557,66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2" table:formula="msoxl:=A26+1" table:style-name="ce21">
            <text:p>22</text:p>
          </table:table-cell>
          <table:table-cell office:value-type="float" office:value="106160" table:style-name="ce22">
            <text:p>106160</text:p>
          </table:table-cell>
          <table:table-cell office:value-type="string" table:style-name="ce23">
            <text:p>ASOCIATIA EUROPEANA PENTRU O VIATA MAI BUNA</text:p>
          </table:table-cell>
          <table:table-cell office:value-type="string" table:style-name="ce21">
            <text:p>Centru</text:p>
          </table:table-cell>
          <table:table-cell office:value-type="float" office:value="314328436" table:style-name="ce24">
            <text:p>314328436</text:p>
          </table:table-cell>
          <table:table-cell office:value-type="float" office:value="314328433" table:style-name="ce25">
            <text:p>314328433</text:p>
          </table:table-cell>
          <table:table-cell office:value-type="string" table:style-name="ce26">
            <text:p>office@aevb.ro</text:p>
          </table:table-cell>
          <table:table-cell office:value-type="float" office:value="98" table:style-name="ce27">
            <text:p>98,00</text:p>
          </table:table-cell>
          <table:table-cell office:value-type="string" table:style-name="ce28">
            <text:p>Afaceristi in centru!</text:p>
          </table:table-cell>
          <table:table-cell office:value-type="float" office:value="13358916.35" table:style-name="ce29">
            <text:p><text:s/>13.358.916,35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23" table:formula="msoxl:=A27+1" table:style-name="ce21">
            <text:p>23</text:p>
          </table:table-cell>
          <table:table-cell office:value-type="float" office:value="105858" table:style-name="ce22">
            <text:p>105858</text:p>
          </table:table-cell>
          <table:table-cell office:value-type="string" table:style-name="ce23">
            <text:p>3 ART SRL</text:p>
          </table:table-cell>
          <table:table-cell office:value-type="string" table:style-name="ce21">
            <text:p>Nord-Vest</text:p>
          </table:table-cell>
          <table:table-cell office:value-type="float" office:value="740142888" table:style-name="ce24">
            <text:p>740142888</text:p>
          </table:table-cell>
          <table:table-cell office:value-type="float" office:value="362800401" table:style-name="ce25">
            <text:p>362800401</text:p>
          </table:table-cell>
          <table:table-cell office:value-type="string" table:style-name="ce26">
            <text:p>office3art@yahoo.com</text:p>
          </table:table-cell>
          <table:table-cell office:value-type="float" office:value="98" table:style-name="ce27">
            <text:p>98,00</text:p>
          </table:table-cell>
          <table:table-cell office:value-type="string" table:style-name="ce28">
            <text:p>MAGISTRALA DE ANTREPRENORIAT in Regiunea Nord-Vest</text:p>
          </table:table-cell>
          <table:table-cell office:value-type="float" office:value="8468042.2300000004" table:style-name="ce30">
            <text:p><text:s/>8.468.042,23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24" table:formula="msoxl:=A28+1" table:style-name="ce21">
            <text:p>24</text:p>
          </table:table-cell>
          <table:table-cell office:value-type="float" office:value="105473" table:style-name="ce22">
            <text:p>105473</text:p>
          </table:table-cell>
          <table:table-cell office:value-type="string" table:style-name="ce23">
            <text:p>IPA SA</text:p>
          </table:table-cell>
          <table:table-cell office:value-type="string" table:style-name="ce21">
            <text:p>Sud-Est</text:p>
          </table:table-cell>
          <table:table-cell office:value-type="string" table:style-name="ce24">
            <text:p>0722250233; <text:s text:c="2"/>0213161616</text:p>
          </table:table-cell>
          <table:table-cell office:value-type="string" table:style-name="ce25">
            <text:p>0213161620; 0213161616</text:p>
          </table:table-cell>
          <table:table-cell office:value-type="string" table:style-name="ce26">
            <text:p>udrescuf@ipa.ro;<text:s text:c="2"/></text:p>
          </table:table-cell>
          <table:table-cell office:value-type="float" office:value="98" table:style-name="ce27">
            <text:p>98,00</text:p>
          </table:table-cell>
          <table:table-cell office:value-type="string" table:style-name="ce28">
            <text:p>SANSE - Sustinerea Antreprenoriatului si Ocuparii in Regiunea Sud-Est</text:p>
          </table:table-cell>
          <table:table-cell office:value-type="float" office:value="14861447.800000001" table:style-name="ce29">
            <text:p><text:s/>14.861.447,8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25" table:formula="msoxl:=A29+1" table:style-name="ce21">
            <text:p>25</text:p>
          </table:table-cell>
          <table:table-cell office:value-type="float" office:value="105330" table:style-name="ce22">
            <text:p>105330</text:p>
          </table:table-cell>
          <table:table-cell office:value-type="string" table:style-name="ce23">
            <text:p>CAMERA DE COMERT SI INDUSTRIE BRASOV</text:p>
          </table:table-cell>
          <table:table-cell office:value-type="string" table:style-name="ce21">
            <text:p>Centru</text:p>
          </table:table-cell>
          <table:table-cell office:value-type="float" office:value="268547077" table:style-name="ce24">
            <text:p>268547077</text:p>
          </table:table-cell>
          <table:table-cell office:value-type="float" office:value="268547086" table:style-name="ce25">
            <text:p>268547086</text:p>
          </table:table-cell>
          <table:table-cell office:value-type="string" table:style-name="ce26">
            <text:p>ccibv@ccibv.ro</text:p>
          </table:table-cell>
          <table:table-cell office:value-type="float" office:value="98" table:style-name="ce27">
            <text:p>98,00</text:p>
          </table:table-cell>
          <table:table-cell office:value-type="string" table:style-name="ce28">
            <text:p>Educatie antreprenoriala bazata pe inovare si dezvoltare durabila - Romania Start Up Plus</text:p>
          </table:table-cell>
          <table:table-cell office:value-type="float" office:value="8755814.6600000001" table:style-name="ce30">
            <text:p><text:s/>8.755.814,66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26" table:formula="msoxl:=A30+1" table:style-name="ce21">
            <text:p>26</text:p>
          </table:table-cell>
          <table:table-cell office:value-type="float" office:value="104021" table:style-name="ce22">
            <text:p>104021</text:p>
          </table:table-cell>
          <table:table-cell office:value-type="string" table:style-name="ce23">
            <text:p>ASOCIAŢIA EXCELSIOR PENTRU EXCELENŢĂ ÎN EDUCAŢIE</text:p>
          </table:table-cell>
          <table:table-cell office:value-type="string" table:style-name="ce21">
            <text:p>Sud-Vest Oltenia</text:p>
          </table:table-cell>
          <table:table-cell office:value-type="float" office:value="764444544" table:style-name="ce24">
            <text:p>764444544</text:p>
          </table:table-cell>
          <table:table-cell office:value-type="float" office:value="216367085" table:style-name="ce25">
            <text:p>216367085</text:p>
          </table:table-cell>
          <table:table-cell office:value-type="string" table:style-name="ce26">
            <text:p>office@asociatiaexcelsior.ro; iulian.popescu@asociatiaexcelsior.ro</text:p>
          </table:table-cell>
          <table:table-cell office:value-type="float" office:value="98" table:style-name="ce27">
            <text:p>98,00</text:p>
          </table:table-cell>
          <table:table-cell office:value-type="string" table:style-name="ce28">
            <text:p>START-UP PENTRU EXCELENTA</text:p>
          </table:table-cell>
          <table:table-cell office:value-type="float" office:value="11197731.07" table:style-name="ce30">
            <text:p><text:s/>11.197.731,07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27" table:formula="msoxl:=A31+1" table:style-name="ce21">
            <text:p>27</text:p>
          </table:table-cell>
          <table:table-cell office:value-type="float" office:value="103886" table:style-name="ce22">
            <text:p>103886</text:p>
          </table:table-cell>
          <table:table-cell office:value-type="string" table:style-name="ce23">
            <text:p>UNIVERSITATEA DE VEST TIMISOARA</text:p>
          </table:table-cell>
          <table:table-cell office:value-type="string" table:style-name="ce21">
            <text:p>Vest</text:p>
          </table:table-cell>
          <table:table-cell office:value-type="string" table:style-name="ce24">
            <text:p>0256592387; 0256592111</text:p>
          </table:table-cell>
          <table:table-cell office:value-type="string" table:style-name="ce25">
            <text:p>0256592338; 0256592295</text:p>
          </table:table-cell>
          <table:table-cell office:value-type="string" table:style-name="ce26">
            <text:p>daip@e-uvt.ro; <text:s/>ovidiu.megan@e-uvt.ro</text:p>
          </table:table-cell>
          <table:table-cell office:value-type="float" office:value="98" table:style-name="ce27">
            <text:p>98,00</text:p>
          </table:table-cell>
          <table:table-cell office:value-type="string" table:style-name="ce28">
            <text:p>START UP BANAT</text:p>
          </table:table-cell>
          <table:table-cell office:value-type="float" office:value="8795599.9199999999" table:style-name="ce30">
            <text:p><text:s/>8.795.599,92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28" table:formula="msoxl:=A32+1" table:style-name="ce21">
            <text:p>28</text:p>
          </table:table-cell>
          <table:table-cell office:value-type="float" office:value="105903" table:style-name="ce22">
            <text:p>105903</text:p>
          </table:table-cell>
          <table:table-cell office:value-type="string" table:style-name="ce23">
            <text:p>CAMERA DE COMERT SI INDUSTRIE CLUJ</text:p>
          </table:table-cell>
          <table:table-cell office:value-type="string" table:style-name="ce21">
            <text:p>Nord-Vest</text:p>
          </table:table-cell>
          <table:table-cell office:value-type="string" table:style-name="ce24">
            <text:p>0731505505; 0364730980</text:p>
          </table:table-cell>
          <table:table-cell office:value-type="string" table:style-name="ce25">
            <text:p>0364730991; 0364730980</text:p>
          </table:table-cell>
          <table:table-cell office:value-type="string" table:style-name="ce26">
            <text:p>office@ccicj.ro</text:p>
          </table:table-cell>
          <table:table-cell office:value-type="float" office:value="97.5" table:style-name="ce27">
            <text:p>97,50</text:p>
          </table:table-cell>
          <table:table-cell office:value-type="string" table:style-name="ce28">
            <text:p>Antreprenoriat sustenabil in Regiunea Nord Vest</text:p>
          </table:table-cell>
          <table:table-cell office:value-type="float" office:value="8905185" table:style-name="ce29">
            <text:p><text:s/>8.905.185,0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29" table:formula="msoxl:=A33+1" table:style-name="ce21">
            <text:p>29</text:p>
          </table:table-cell>
          <table:table-cell office:value-type="float" office:value="104745" table:style-name="ce22">
            <text:p>104745</text:p>
          </table:table-cell>
          <table:table-cell office:value-type="string" table:style-name="ce23">
            <text:p>IPA SA</text:p>
          </table:table-cell>
          <table:table-cell office:value-type="string" table:style-name="ce21">
            <text:p>Sud-Vest Oltenia</text:p>
          </table:table-cell>
          <table:table-cell office:value-type="string" table:style-name="ce24">
            <text:p>0722250233; <text:s/>0213161616</text:p>
          </table:table-cell>
          <table:table-cell office:value-type="string" table:style-name="ce25">
            <text:p>213161616; 0213161620</text:p>
          </table:table-cell>
          <table:table-cell office:value-type="string" table:style-name="ce26">
            <text:p>udrescuf@ipa.ro</text:p>
          </table:table-cell>
          <table:table-cell office:value-type="float" office:value="97.5" table:style-name="ce27">
            <text:p>97,50</text:p>
          </table:table-cell>
          <table:table-cell office:value-type="string" table:style-name="ce28">
            <text:p>Antreprenoriat Consolidat, Competitiv si Sustenabil in regiunea SV Oltenia – A.C.C.E.S</text:p>
          </table:table-cell>
          <table:table-cell office:value-type="float" office:value="14861484.619999999" table:style-name="ce29">
            <text:p><text:s/>14.861.484,62<text:s text:c="5"/></text:p>
          </table:table-cell>
          <table:table-cell table:style-name="ce12"/>
          <table:table-cell table:number-columns-repeated="16373"/>
        </table:table-row>
        <table:table-row table:style-name="ro7">
          <table:table-cell office:value-type="float" office:value="30" table:formula="msoxl:=A34+1" table:style-name="ce21">
            <text:p>30</text:p>
          </table:table-cell>
          <table:table-cell office:value-type="float" office:value="104273" table:style-name="ce22">
            <text:p>104273</text:p>
          </table:table-cell>
          <table:table-cell office:value-type="string" table:style-name="ce23">
            <text:p>FUNDATIA CIVITAS PENTRU SOCIETATEA CIVILA - FILIALA CLUJ - NAPOCA</text:p>
          </table:table-cell>
          <table:table-cell office:value-type="string" table:style-name="ce21">
            <text:p>Nord-Vest</text:p>
          </table:table-cell>
          <table:table-cell office:value-type="string" table:style-name="ce24">
            <text:p>0745359840; <text:s text:c="2"/>0264590554</text:p>
          </table:table-cell>
          <table:table-cell office:value-type="float" office:value="264590555" table:style-name="ce25">
            <text:p>264590555</text:p>
          </table:table-cell>
          <table:table-cell office:value-type="string" table:style-name="ce26">
            <text:p>office@civitas.ro; marton@civitas.ro</text:p>
          </table:table-cell>
          <table:table-cell office:value-type="float" office:value="97.5" table:style-name="ce27">
            <text:p>97,50</text:p>
          </table:table-cell>
          <table:table-cell office:value-type="string" table:style-name="ce28">
            <text:p>Un PLUS pentru START UP-urile Regiunii Nord-Vest</text:p>
          </table:table-cell>
          <table:table-cell office:value-type="float" office:value="8905964.6899999995" table:style-name="ce29">
            <text:p><text:s/>8.905.964,69<text:s text:c="5"/></text:p>
          </table:table-cell>
          <table:table-cell table:style-name="ce12"/>
          <table:table-cell table:number-columns-repeated="16373"/>
        </table:table-row>
        <table:table-row table:style-name="ro8">
          <table:table-cell office:value-type="float" office:value="31" table:formula="msoxl:=A35+1" table:style-name="ce21">
            <text:p>31</text:p>
          </table:table-cell>
          <table:table-cell office:value-type="float" office:value="105949" table:style-name="ce22">
            <text:p>105949</text:p>
          </table:table-cell>
          <table:table-cell office:value-type="string" table:style-name="ce23">
            <text:p>UNIVERSITATEA " VALAHIA " DIN TÂRGOVIŞTE</text:p>
          </table:table-cell>
          <table:table-cell office:value-type="string" table:style-name="ce21">
            <text:p>Sud - Muntenia</text:p>
          </table:table-cell>
          <table:table-cell office:value-type="float" office:value="245206101" table:style-name="ce24">
            <text:p>245206101</text:p>
          </table:table-cell>
          <table:table-cell office:value-type="float" office:value="245217692" table:style-name="ce25">
            <text:p>245217692</text:p>
          </table:table-cell>
          <table:table-cell office:value-type="string" table:style-name="ce26">
            <text:p><text:a xlink:href="mailto:rectorat@valahia.ro">rectorat@valahia.ro</text:a></text:p>
          </table:table-cell>
          <table:table-cell office:value-type="float" office:value="97" table:style-name="ce27">
            <text:p>97,00</text:p>
          </table:table-cell>
          <table:table-cell office:value-type="string" table:style-name="ce28">
            <text:p>Visul tau, afacerea de maine!</text:p>
          </table:table-cell>
          <table:table-cell office:value-type="float" office:value="9384283.1600000001" table:style-name="ce30">
            <text:p><text:s/>9.384.283,16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2" table:formula="msoxl:=A36+1" table:style-name="ce21">
            <text:p>32</text:p>
          </table:table-cell>
          <table:table-cell office:value-type="float" office:value="105887" table:style-name="ce22">
            <text:p>105887</text:p>
          </table:table-cell>
          <table:table-cell office:value-type="string" table:style-name="ce23">
            <text:p>YMAC SABY COMPANY SRL</text:p>
          </table:table-cell>
          <table:table-cell office:value-type="string" table:style-name="ce21">
            <text:p>Centru</text:p>
          </table:table-cell>
          <table:table-cell office:value-type="float" office:value="745758596" table:style-name="ce24">
            <text:p>745758596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ymaccompany@yahoo.com</text:p>
          </table:table-cell>
          <table:table-cell office:value-type="float" office:value="97" table:style-name="ce27">
            <text:p>97,00</text:p>
          </table:table-cell>
          <table:table-cell office:value-type="string" table:style-name="ce28">
            <text:p>Antreprenoriatul - de la idee la succes !</text:p>
          </table:table-cell>
          <table:table-cell office:value-type="float" office:value="22292083.890000001" table:style-name="ce30">
            <text:p><text:s/>22.292.083,89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33" table:formula="msoxl:=A37+1" table:style-name="ce21">
            <text:p>33</text:p>
          </table:table-cell>
          <table:table-cell office:value-type="float" office:value="105545" table:style-name="ce22">
            <text:p>105545</text:p>
          </table:table-cell>
          <table:table-cell office:value-type="string" table:style-name="ce23">
            <text:p>EGIS ROMANIA S.A.</text:p>
          </table:table-cell>
          <table:table-cell office:value-type="string" table:style-name="ce21">
            <text:p>Sud-Est</text:p>
          </table:table-cell>
          <table:table-cell office:value-type="string" table:style-name="ce24">
            <text:p>0723853942; 0213122448</text:p>
          </table:table-cell>
          <table:table-cell office:value-type="float" office:value="213122445" table:style-name="ce25">
            <text:p>213122445</text:p>
          </table:table-cell>
          <table:table-cell office:value-type="string" table:style-name="ce26">
            <text:p>egisromania@egis-romania.com; <text:s text:c="4"/>petronela.pandici@egis.fr</text:p>
          </table:table-cell>
          <table:table-cell office:value-type="float" office:value="97" table:style-name="ce27">
            <text:p>97,00</text:p>
          </table:table-cell>
          <table:table-cell office:value-type="string" table:style-name="ce28">
            <text:p>Dezvoltarea mediului antreprenorial din regiunea Sud-Est prin acces la finantare - DEMOFIN - SE</text:p>
          </table:table-cell>
          <table:table-cell office:value-type="float" office:value="13340896.060000001" table:style-name="ce29">
            <text:p><text:s/>13.340.896,06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4" table:formula="msoxl:=A38+1" table:style-name="ce21">
            <text:p>34</text:p>
          </table:table-cell>
          <table:table-cell office:value-type="float" office:value="104052" table:style-name="ce22">
            <text:p>104052</text:p>
          </table:table-cell>
          <table:table-cell office:value-type="string" table:style-name="ce23">
            <text:p>D.B.C. SRL</text:p>
          </table:table-cell>
          <table:table-cell office:value-type="string" table:style-name="ce21">
            <text:p>Sud-Vest Oltenia</text:p>
          </table:table-cell>
          <table:table-cell office:value-type="float" office:value="761061810" table:style-name="ce24">
            <text:p>761061810</text:p>
          </table:table-cell>
          <table:table-cell office:value-type="float" office:value="250810322" table:style-name="ce25">
            <text:p>250810322</text:p>
          </table:table-cell>
          <table:table-cell office:value-type="string" table:style-name="ce26">
            <text:p>doina_vl@yahoo.com</text:p>
          </table:table-cell>
          <table:table-cell office:value-type="float" office:value="97" table:style-name="ce27">
            <text:p>97,00</text:p>
          </table:table-cell>
          <table:table-cell office:value-type="string" table:style-name="ce28">
            <text:p>CREEAZA PENTRU TINE</text:p>
          </table:table-cell>
          <table:table-cell office:value-type="float" office:value="8871381.8100000005" table:style-name="ce30">
            <text:p><text:s/>8.871.381,81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35" table:formula="msoxl:=A39+1" table:style-name="ce21">
            <text:p>35</text:p>
          </table:table-cell>
          <table:table-cell office:value-type="float" office:value="103906" table:style-name="ce22">
            <text:p>103906</text:p>
          </table:table-cell>
          <table:table-cell office:value-type="string" table:style-name="ce23">
            <text:p>CAMERA DE COMERT SI INDUSTRIE CARAS SEVERIN</text:p>
          </table:table-cell>
          <table:table-cell office:value-type="string" table:style-name="ce21">
            <text:p>Vest</text:p>
          </table:table-cell>
          <table:table-cell office:value-type="float" office:value="744577411" table:style-name="ce38">
            <text:p>744577411</text:p>
          </table:table-cell>
          <table:table-cell office:value-type="float" office:value="255215829" table:style-name="ce25">
            <text:p>255215829</text:p>
          </table:table-cell>
          <table:table-cell office:value-type="string" table:style-name="ce26">
            <text:p>ccia@ccia-cs.ro</text:p>
          </table:table-cell>
          <table:table-cell office:value-type="float" office:value="97" table:style-name="ce27">
            <text:p>97,00</text:p>
          </table:table-cell>
          <table:table-cell office:value-type="string" table:style-name="ce28">
            <text:p>Antreprenoriat sustenabil in Regiunea Vest</text:p>
          </table:table-cell>
          <table:table-cell office:value-type="float" office:value="8355210" table:style-name="ce30">
            <text:p><text:s/>8.355.210,00<text:s text:c="5"/></text:p>
          </table:table-cell>
          <table:table-cell table:style-name="ce12"/>
          <table:table-cell table:number-columns-repeated="16373"/>
        </table:table-row>
        <table:table-row table:style-name="ro9">
          <table:table-cell office:value-type="float" office:value="36" table:formula="msoxl:=A40+1" table:style-name="ce21">
            <text:p>36</text:p>
          </table:table-cell>
          <table:table-cell office:value-type="float" office:value="105729" table:style-name="ce22">
            <text:p>105729</text:p>
          </table:table-cell>
          <table:table-cell office:value-type="string" table:style-name="ce23">
            <text:p>UNIVERSITATEA DE STIINTE AGRICOLE SI MEDICINA VETERINARA A BANATULUI "REGELE MIHAI I AL ROMANIEI" DIN TIMISOARA</text:p>
          </table:table-cell>
          <table:table-cell office:value-type="string" table:style-name="ce21">
            <text:p>Vest</text:p>
          </table:table-cell>
          <table:table-cell office:value-type="string" table:style-name="ce24">
            <text:p>0745948913; 0256277009</text:p>
          </table:table-cell>
          <table:table-cell office:value-type="string" table:style-name="ce25">
            <text:p>0256200296;<text:s/></text:p>
            <text:p>0256277001</text:p>
          </table:table-cell>
          <table:table-cell office:value-type="string" table:style-name="ce26">
            <text:p>rectorat@usab-tm.ro; cosmin_popescu@usab-tm.ro</text:p>
          </table:table-cell>
          <table:table-cell office:value-type="float" office:value="97" table:style-name="ce35">
            <text:p>97,00</text:p>
          </table:table-cell>
          <table:table-cell office:value-type="string" table:style-name="ce28">
            <text:p>VESTART - Arta antreprenoriatului</text:p>
          </table:table-cell>
          <table:table-cell office:value-type="float" office:value="15492847" table:style-name="ce29">
            <text:p><text:s/>15.492.847,0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37" table:formula="msoxl:=A41+1" table:style-name="ce21">
            <text:p>37</text:p>
          </table:table-cell>
          <table:table-cell office:value-type="float" office:value="105306" table:style-name="ce22">
            <text:p>105306</text:p>
          </table:table-cell>
          <table:table-cell office:value-type="string" table:style-name="ce23">
            <text:p>DALEMA WEST SRL</text:p>
          </table:table-cell>
          <table:table-cell office:value-type="string" table:style-name="ce21">
            <text:p>Centru</text:p>
          </table:table-cell>
          <table:table-cell office:value-type="float" office:value="746865369" table:style-name="ce24">
            <text:p>746865369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dalemaalbaiulia@yahoo.com</text:p>
          </table:table-cell>
          <table:table-cell office:value-type="float" office:value="97" table:style-name="ce27">
            <text:p>97,00</text:p>
          </table:table-cell>
          <table:table-cell office:value-type="string" table:style-name="ce28">
            <text:p>Construim antreprenori responsabili pentru o dezvoltare durabila!</text:p>
          </table:table-cell>
          <table:table-cell office:value-type="float" office:value="20794332.050000001" table:style-name="ce29">
            <text:p><text:s/>20.794.332,05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38" table:formula="msoxl:=A42+1" table:style-name="ce21">
            <text:p>38</text:p>
          </table:table-cell>
          <table:table-cell office:value-type="float" office:value="105674" table:style-name="ce22">
            <text:p>105674</text:p>
          </table:table-cell>
          <table:table-cell office:value-type="string" table:style-name="ce23">
            <text:p>YMAC SABY COMPANY SRL</text:p>
          </table:table-cell>
          <table:table-cell office:value-type="string" table:style-name="ce21">
            <text:p>Nord-Vest</text:p>
          </table:table-cell>
          <table:table-cell office:value-type="float" office:value="745758596" table:style-name="ce24">
            <text:p>745758596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ymaccompany@yahoo.com</text:p>
          </table:table-cell>
          <table:table-cell office:value-type="float" office:value="96.5" table:style-name="ce35">
            <text:p>96,50</text:p>
          </table:table-cell>
          <table:table-cell office:value-type="string" table:style-name="ce28">
            <text:p>D.A.C.I.A - Dezvoltarea Aptitudinilor, Competentelor si Initiativei Antreprenoriale!</text:p>
          </table:table-cell>
          <table:table-cell office:value-type="float" office:value="22291805.920000002" table:style-name="ce29">
            <text:p><text:s/>22.291.805,92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39" table:formula="msoxl:=A43+1" table:style-name="ce21">
            <text:p>39</text:p>
          </table:table-cell>
          <table:table-cell office:value-type="float" office:value="105646" table:style-name="ce22">
            <text:p>105646</text:p>
          </table:table-cell>
          <table:table-cell office:value-type="string" table:style-name="ce23">
            <text:p>ASOCIATIA "CAMERA DE COMERT SI INDUSTRIE ROMANIA - JAPONIA"</text:p>
          </table:table-cell>
          <table:table-cell office:value-type="string" table:style-name="ce21">
            <text:p>Sud-Vest Oltenia</text:p>
          </table:table-cell>
          <table:table-cell office:value-type="string" table:style-name="ce24">
            <text:p>0799949499; 0353414305</text:p>
          </table:table-cell>
          <table:table-cell office:value-type="float" office:value="353414305" table:style-name="ce25">
            <text:p>353414305</text:p>
          </table:table-cell>
          <table:table-cell office:value-type="string" table:style-name="ce26">
            <text:p>rezervatiagorjului@yahoo.ro; mihaiprundianu@yahoo.com</text:p>
          </table:table-cell>
          <table:table-cell office:value-type="float" office:value="96.5" table:style-name="ce35">
            <text:p>96,50</text:p>
          </table:table-cell>
          <table:table-cell office:value-type="string" table:style-name="ce28">
            <text:p>StartUP the Ingenius Way! - Program de dezvoltare a antreprenoriatului in regiunea Sud Vest - Oltenia</text:p>
          </table:table-cell>
          <table:table-cell office:value-type="float" office:value="10886361" table:style-name="ce30">
            <text:p><text:s/>10.886.361,00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0" table:formula="msoxl:=A44+1" table:style-name="ce21">
            <text:p>40</text:p>
          </table:table-cell>
          <table:table-cell office:value-type="float" office:value="103962" table:style-name="ce22">
            <text:p>103962</text:p>
          </table:table-cell>
          <table:table-cell office:value-type="string" table:style-name="ce23">
            <text:p>UNIVERSITATEA "DUNAREA DE JOS"/Rectorat</text:p>
          </table:table-cell>
          <table:table-cell office:value-type="string" table:style-name="ce21">
            <text:p>Sud-Est</text:p>
          </table:table-cell>
          <table:table-cell office:value-type="float" office:value="336130108" table:style-name="ce24">
            <text:p>336130108</text:p>
          </table:table-cell>
          <table:table-cell office:value-type="float" office:value="236461353" table:style-name="ce25">
            <text:p>236461353</text:p>
          </table:table-cell>
          <table:table-cell office:value-type="string" table:style-name="ce26">
            <text:p>rectorat@ugal.ro; <text:s text:c="2"/>iulian.birsan@ugal.ro</text:p>
          </table:table-cell>
          <table:table-cell office:value-type="float" office:value="96.5" table:style-name="ce35">
            <text:p>96,50</text:p>
          </table:table-cell>
          <table:table-cell office:value-type="string" table:style-name="ce28">
            <text:p>Antreprenoriat inovativ in regiunea Sud-Est (AntRES)</text:p>
          </table:table-cell>
          <table:table-cell office:value-type="float" office:value="17670548.870000001" table:style-name="ce30">
            <text:p><text:s/>17.670.548,87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41" table:formula="msoxl:=A45+1" table:style-name="ce21">
            <text:p>41</text:p>
          </table:table-cell>
          <table:table-cell office:value-type="float" office:value="106006" table:style-name="ce22">
            <text:p>106006</text:p>
          </table:table-cell>
          <table:table-cell office:value-type="string" table:style-name="ce23">
            <text:p>EURO-LINK CONSULTANTS SRL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58815880; 0314362580</text:p>
          </table:table-cell>
          <table:table-cell office:value-type="float" office:value="314362580" table:style-name="ce25">
            <text:p>314362580</text:p>
          </table:table-cell>
          <table:table-cell office:value-type="string" table:style-name="ce26">
            <text:p>bianca.michi@euro-link.ro</text:p>
          </table:table-cell>
          <table:table-cell office:value-type="float" office:value="96.5" table:style-name="ce27">
            <text:p>96,50</text:p>
          </table:table-cell>
          <table:table-cell office:value-type="string" table:style-name="ce28">
            <text:p>"A.C.T.U.A.L. - Antreprenoriat-Competitivitate-Tehnologie-Utilitate- Abordare Locala Regiunea Centru"</text:p>
          </table:table-cell>
          <table:table-cell office:value-type="float" office:value="11859439.23" table:style-name="ce29">
            <text:p><text:s/>11.859.439,23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42" table:formula="msoxl:=A46+1" table:style-name="ce21">
            <text:p>42</text:p>
          </table:table-cell>
          <table:table-cell office:value-type="float" office:value="105388" table:style-name="ce22">
            <text:p>105388</text:p>
          </table:table-cell>
          <table:table-cell office:value-type="string" table:style-name="ce23">
            <text:p>FEDERATIA PATRONATELOR DIN REGIUNEA OLTENIA (F-PRO)</text:p>
          </table:table-cell>
          <table:table-cell office:value-type="string" table:style-name="ce21">
            <text:p>Sud-Vest Oltenia</text:p>
          </table:table-cell>
          <table:table-cell office:value-type="string" table:style-name="ce24">
            <text:p>0721191087; <text:s text:c="14"/>0351416041</text:p>
          </table:table-cell>
          <table:table-cell office:value-type="float" office:value="351416041" table:style-name="ce25">
            <text:p>351416041</text:p>
          </table:table-cell>
          <table:table-cell office:value-type="string" table:style-name="ce26">
            <text:p>office@fpro.ro</text:p>
          </table:table-cell>
          <table:table-cell office:value-type="float" office:value="96.5" table:style-name="ce27">
            <text:p>96,50</text:p>
          </table:table-cell>
          <table:table-cell office:value-type="string" table:style-name="ce28">
            <text:p>Dezvoltarea antreprenoriatului in Regiunea SV Oltenia</text:p>
          </table:table-cell>
          <table:table-cell office:value-type="float" office:value="3710894" table:style-name="ce29">
            <text:p><text:s/>3.710.894,0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43" table:formula="msoxl:=A47+1" table:style-name="ce21">
            <text:p>43</text:p>
          </table:table-cell>
          <table:table-cell office:value-type="float" office:value="103955" table:style-name="ce22">
            <text:p>103955</text:p>
          </table:table-cell>
          <table:table-cell office:value-type="string" table:style-name="ce23">
            <text:p>ASOCIATIA INCEPTUS ROMANIA</text:p>
          </table:table-cell>
          <table:table-cell office:value-type="string" table:style-name="ce21">
            <text:p>Nord-Vest</text:p>
          </table:table-cell>
          <table:table-cell office:value-type="float" office:value="745605361" table:style-name="ce24">
            <text:p>745605361</text:p>
          </table:table-cell>
          <table:table-cell office:value-type="float" office:value="745605361" table:style-name="ce25">
            <text:p>745605361</text:p>
          </table:table-cell>
          <table:table-cell office:value-type="string" table:style-name="ce26">
            <text:p>office@inceptus.ro</text:p>
          </table:table-cell>
          <table:table-cell office:value-type="float" office:value="96.5" table:style-name="ce27">
            <text:p>96,50</text:p>
          </table:table-cell>
          <table:table-cell office:value-type="string" table:style-name="ce28">
            <text:p>START UP AIR - Antreprenoriat Inovativ in regiunea Nord-Vest<text:s/></text:p>
          </table:table-cell>
          <table:table-cell office:value-type="float" office:value="14698068.43" table:style-name="ce29">
            <text:p><text:s/>14.698.068,43<text:s text:c="5"/>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44" table:formula="msoxl:=A48+1" table:style-name="ce21">
            <text:p>44</text:p>
          </table:table-cell>
          <table:table-cell office:value-type="float" office:value="104247" table:style-name="ce22">
            <text:p>104247</text:p>
          </table:table-cell>
          <table:table-cell office:value-type="string" table:style-name="ce23">
            <text:p>IPA SA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22250233; <text:s text:c="2"/>0213161616</text:p>
          </table:table-cell>
          <table:table-cell office:value-type="string" table:style-name="ce25">
            <text:p>0213161620; 0213161616</text:p>
          </table:table-cell>
          <table:table-cell office:value-type="string" table:style-name="ce26">
            <text:p>udrescuf@ipa.ro;<text:s text:c="2"/></text:p>
          </table:table-cell>
          <table:table-cell office:value-type="float" office:value="96" table:style-name="ce27">
            <text:p>96,00</text:p>
          </table:table-cell>
          <table:table-cell office:value-type="string" table:style-name="ce28">
            <text:p>Dobandirea de competente antreprenoriale pentru antreprenori de succes in regiunea Centru - Smart Business Centru</text:p>
          </table:table-cell>
          <table:table-cell office:value-type="float" office:value="14861619.050000001" table:style-name="ce29">
            <text:p><text:s/>14.861.619,05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45" table:formula="msoxl:=A49+1" table:style-name="ce21">
            <text:p>45</text:p>
          </table:table-cell>
          <table:table-cell office:value-type="float" office:value="105701" table:style-name="ce22">
            <text:p>105701</text:p>
          </table:table-cell>
          <table:table-cell office:value-type="string" table:style-name="ce23">
            <text:p>FEDERATIA PATRONATELOR DIN REGIUNEA OLTENIA (F-PRO)</text:p>
          </table:table-cell>
          <table:table-cell office:value-type="string" table:style-name="ce21">
            <text:p>Sud-Vest Oltenia</text:p>
          </table:table-cell>
          <table:table-cell office:value-type="string" table:style-name="ce24">
            <text:p>721191087; 0351416041</text:p>
          </table:table-cell>
          <table:table-cell office:value-type="float" office:value="351416041" table:style-name="ce25">
            <text:p>351416041</text:p>
          </table:table-cell>
          <table:table-cell office:value-type="string" table:style-name="ce26">
            <text:p>office@fpro.ro</text:p>
          </table:table-cell>
          <table:table-cell office:value-type="float" office:value="96" table:style-name="ce27">
            <text:p>96,00</text:p>
          </table:table-cell>
          <table:table-cell office:value-type="string" table:style-name="ce28">
            <text:p>Enterprise 2020 - Antreprenori responsabili pentru dezvoltarea durabila a regiunii Sud-Vest Oltenia<text:s/></text:p>
          </table:table-cell>
          <table:table-cell office:value-type="float" office:value="5452785.2000000002" table:style-name="ce29">
            <text:p><text:s/>5.452.785,2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46" table:formula="msoxl:=A50+1" table:style-name="ce21">
            <text:p>46</text:p>
          </table:table-cell>
          <table:table-cell office:value-type="float" office:value="105424" table:style-name="ce22">
            <text:p>105424</text:p>
          </table:table-cell>
          <table:table-cell office:value-type="string" table:style-name="ce23">
            <text:p>PRIMASERV SRL</text:p>
          </table:table-cell>
          <table:table-cell office:value-type="string" table:style-name="ce21">
            <text:p>Sud-Vest Oltenia</text:p>
          </table:table-cell>
          <table:table-cell office:value-type="string" table:style-name="ce24">
            <text:p>0786464539; <text:s text:c="2"/>0351421841</text:p>
          </table:table-cell>
          <table:table-cell office:value-type="string" table:style-name="ce25">
            <text:p>0351801815;<text:s/></text:p>
          </table:table-cell>
          <table:table-cell office:value-type="string" table:style-name="ce26">
            <text:p>proiect1@primaserv.ro</text:p>
          </table:table-cell>
          <table:table-cell office:value-type="float" office:value="96" table:style-name="ce27">
            <text:p>96,00</text:p>
          </table:table-cell>
          <table:table-cell office:value-type="string" table:style-name="ce28">
            <text:p>Antreprenoriat urban: de la start-up la afacere sustenabila</text:p>
          </table:table-cell>
          <table:table-cell office:value-type="float" office:value="12213699.93" table:style-name="ce29">
            <text:p><text:s/>12.213.699,93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47" table:formula="msoxl:=A51+1" table:style-name="ce21">
            <text:p>47</text:p>
          </table:table-cell>
          <table:table-cell office:value-type="float" office:value="105384" table:style-name="ce22">
            <text:p>105384</text:p>
          </table:table-cell>
          <table:table-cell office:value-type="string" table:style-name="ce23">
            <text:p>ASOCIATIA ,,UNIUNEA EDITORILOR DIN ROMANIA"</text:p>
          </table:table-cell>
          <table:table-cell office:value-type="string" table:style-name="ce21">
            <text:p>Nord-Vest</text:p>
          </table:table-cell>
          <table:table-cell office:value-type="string" table:style-name="ce24">
            <text:p>0744325921; <text:s text:c="3"/>0213178945</text:p>
          </table:table-cell>
          <table:table-cell office:value-type="float" office:value="213178945" table:style-name="ce25">
            <text:p>213178945</text:p>
          </table:table-cell>
          <table:table-cell office:value-type="string" table:style-name="ce26">
            <text:p>uer@uer.ro; cristian.gresanu@edituracorint.ro</text:p>
          </table:table-cell>
          <table:table-cell office:value-type="float" office:value="96" table:style-name="ce27">
            <text:p>96,00</text:p>
          </table:table-cell>
          <table:table-cell office:value-type="string" table:style-name="ce28">
            <text:p>DANTE–NV. Dezvoltarea Antreprenoriatului in Regiunea Nord Vest</text:p>
          </table:table-cell>
          <table:table-cell office:value-type="float" office:value="13363244.15" table:style-name="ce30">
            <text:p><text:s/>13.363.244,15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48" table:formula="msoxl:=A52+1" table:style-name="ce21">
            <text:p>48</text:p>
          </table:table-cell>
          <table:table-cell office:value-type="float" office:value="105269" table:style-name="ce22">
            <text:p>105269</text:p>
          </table:table-cell>
          <table:table-cell office:value-type="string" table:style-name="ce23">
            <text:p>QUANTA RESURSE UMANE SRL</text:p>
          </table:table-cell>
          <table:table-cell office:value-type="string" table:style-name="ce21">
            <text:p>Nord-Est</text:p>
          </table:table-cell>
          <table:table-cell office:value-type="float" office:value="213363961" table:style-name="ce24">
            <text:p>213363961</text:p>
          </table:table-cell>
          <table:table-cell office:value-type="float" office:value="213363963" table:style-name="ce25">
            <text:p>213363963</text:p>
          </table:table-cell>
          <table:table-cell office:value-type="string" table:style-name="ce26">
            <text:p>proiect@quanta.com; <text:s/>efiore@quanta.com</text:p>
          </table:table-cell>
          <table:table-cell office:value-type="float" office:value="96" table:style-name="ce27">
            <text:p>96,00</text:p>
          </table:table-cell>
          <table:table-cell office:value-type="string" table:style-name="ce28">
            <text:p>Start la Antreprenoriat in <text:s/>Nord-Est (S.A.N-E)</text:p>
          </table:table-cell>
          <table:table-cell office:value-type="float" office:value="10394857.619999999" table:style-name="ce30">
            <text:p><text:s/>10.394.857,62<text:s text:c="5"/></text:p>
          </table:table-cell>
          <table:table-cell table:style-name="ce12"/>
          <table:table-cell table:number-columns-repeated="16373"/>
        </table:table-row>
        <table:table-row table:style-name="ro10">
          <table:table-cell office:value-type="float" office:value="49" table:formula="msoxl:=A53+1" table:style-name="ce21">
            <text:p>49</text:p>
          </table:table-cell>
          <table:table-cell office:value-type="float" office:value="105217" table:style-name="ce22">
            <text:p>105217</text:p>
          </table:table-cell>
          <table:table-cell office:value-type="string" table:style-name="ce23">
            <text:p>FEDERATIA NATIONALA A SINDICATELOR DIN AGRICULTURA, ALIMENTATIE, TUTUN, DOMENII SI SERVICII CONEXE AGROSTAR</text:p>
          </table:table-cell>
          <table:table-cell office:value-type="string" table:style-name="ce21">
            <text:p>Sud-Est</text:p>
          </table:table-cell>
          <table:table-cell office:value-type="float" office:value="213111514" table:style-name="ce24">
            <text:p>213111514</text:p>
          </table:table-cell>
          <table:table-cell office:value-type="float" office:value="213134041" table:style-name="ce25">
            <text:p>213134041</text:p>
          </table:table-cell>
          <table:table-cell office:value-type="string" table:style-name="ce26">
            <text:p>agrostar@federatiaagrostar.ro</text:p>
          </table:table-cell>
          <table:table-cell office:value-type="float" office:value="96" table:style-name="ce27">
            <text:p>96,00</text:p>
          </table:table-cell>
          <table:table-cell office:value-type="string" table:style-name="ce28">
            <text:p>Start-up business – o sansa pentru tine si comunitatea ta!</text:p>
          </table:table-cell>
          <table:table-cell office:value-type="float" office:value="18283275" table:style-name="ce30">
            <text:p><text:s/>18.283.275,00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0" table:formula="msoxl:=A54+1" table:style-name="ce21">
            <text:p>50</text:p>
          </table:table-cell>
          <table:table-cell office:value-type="float" office:value="105165" table:style-name="ce22">
            <text:p>105165</text:p>
          </table:table-cell>
          <table:table-cell office:value-type="string" table:style-name="ce23">
            <text:p>GE-COST 2001 SRL</text:p>
          </table:table-cell>
          <table:table-cell office:value-type="string" table:style-name="ce21">
            <text:p>Nord-Est</text:p>
          </table:table-cell>
          <table:table-cell office:value-type="string" table:style-name="ce24">
            <text:p>0721682655;<text:s/>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secretariat@gecost2001.ro</text:p>
          </table:table-cell>
          <table:table-cell office:value-type="float" office:value="96" table:style-name="ce27">
            <text:p>96,00</text:p>
          </table:table-cell>
          <table:table-cell office:value-type="string" table:style-name="ce28">
            <text:p>START-UP Moldova</text:p>
          </table:table-cell>
          <table:table-cell office:value-type="float" office:value="14795561.300000001" table:style-name="ce29">
            <text:p><text:s/>14.795.561,3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51" table:formula="msoxl:=A55+1" table:style-name="ce21">
            <text:p>51</text:p>
          </table:table-cell>
          <table:table-cell office:value-type="float" office:value="104118" table:style-name="ce22">
            <text:p>104118</text:p>
          </table:table-cell>
          <table:table-cell office:value-type="string" table:style-name="ce23">
            <text:p>ASOCIATIA "PARTNET - PARTENERIAT PENTRU DEZVOLTARE DURABILA"</text:p>
          </table:table-cell>
          <table:table-cell office:value-type="string" table:style-name="ce21">
            <text:p>Sud - Muntenia</text:p>
          </table:table-cell>
          <table:table-cell office:value-type="float" office:value="314256426" table:style-name="ce24">
            <text:p>314256426</text:p>
          </table:table-cell>
          <table:table-cell office:value-type="float" office:value="314256425" table:style-name="ce25">
            <text:p>314256425</text:p>
          </table:table-cell>
          <table:table-cell office:value-type="string" table:style-name="ce26">
            <text:p>office@partnet.ro</text:p>
          </table:table-cell>
          <table:table-cell office:value-type="float" office:value="96" table:style-name="ce27">
            <text:p>96,00</text:p>
          </table:table-cell>
          <table:table-cell office:value-type="string" table:style-name="ce28">
            <text:p>DARE TO START! – Dezvoltarea Antreprenoriatului prin Resurse umane Educate</text:p>
          </table:table-cell>
          <table:table-cell office:value-type="float" office:value="17833438.059999999" table:style-name="ce29">
            <text:p><text:s/>17.833.438,06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52" table:formula="msoxl:=A56+1" table:style-name="ce21">
            <text:p>52</text:p>
          </table:table-cell>
          <table:table-cell office:value-type="float" office:value="104085" table:style-name="ce22">
            <text:p>104085</text:p>
          </table:table-cell>
          <table:table-cell office:value-type="string" table:style-name="ce23">
            <text:p>CAMERA DE COMERT SI INDUSTRIE A JUDETULUI NEAMT</text:p>
          </table:table-cell>
          <table:table-cell office:value-type="string" table:style-name="ce21">
            <text:p>Nord-Est</text:p>
          </table:table-cell>
          <table:table-cell office:value-type="float" office:value="233216663" table:style-name="ce41">
            <text:p>233216663</text:p>
          </table:table-cell>
          <table:table-cell office:value-type="float" office:value="233216657" table:style-name="ce25">
            <text:p>233216657</text:p>
          </table:table-cell>
          <table:table-cell office:value-type="string" table:style-name="ce26">
            <text:p>ccint@ccint.ro</text:p>
          </table:table-cell>
          <table:table-cell office:value-type="float" office:value="96" table:style-name="ce27">
            <text:p>96,00</text:p>
          </table:table-cell>
          <table:table-cell office:value-type="string" table:style-name="ce28">
            <text:p>O noua șansă pentru Succes in afaceri <text:s/>SUCCES +</text:p>
          </table:table-cell>
          <table:table-cell office:value-type="float" office:value="10393030.119999999" table:style-name="ce29">
            <text:p><text:s/>10.393.030,12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53" table:formula="msoxl:=A57+1" table:style-name="ce21">
            <text:p>53</text:p>
          </table:table-cell>
          <table:table-cell office:value-type="float" office:value="105061" table:style-name="ce22">
            <text:p>105061</text:p>
          </table:table-cell>
          <table:table-cell office:value-type="string" table:style-name="ce23">
            <text:p>RELIANS CORP SRL</text:p>
          </table:table-cell>
          <table:table-cell office:value-type="string" table:style-name="ce21">
            <text:p>Nord-Est</text:p>
          </table:table-cell>
          <table:table-cell office:value-type="string" table:style-name="ce24">
            <text:p>0728061018; <text:s text:c="3"/>0232258425</text:p>
          </table:table-cell>
          <table:table-cell office:value-type="string" table:style-name="ce25">
            <text:p>0232258425; <text:s text:c="2"/>0232230274</text:p>
          </table:table-cell>
          <table:table-cell office:value-type="string" table:style-name="ce26">
            <text:p>office@relians.ro; dan.ganciu@relians.ro</text:p>
          </table:table-cell>
          <table:table-cell office:value-type="float" office:value="95.5" table:style-name="ce27">
            <text:p>95,50</text:p>
          </table:table-cell>
          <table:table-cell office:value-type="string" table:style-name="ce28">
            <text:p>Nord Est Start Up - program de antreprenoriat</text:p>
          </table:table-cell>
          <table:table-cell office:value-type="float" office:value="8867087.5800000001" table:style-name="ce30">
            <text:p><text:s/>8.867.087,58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54" table:formula="msoxl:=A58+1" table:style-name="ce21">
            <text:p>54</text:p>
          </table:table-cell>
          <table:table-cell office:value-type="float" office:value="105021" table:style-name="ce22">
            <text:p>105021</text:p>
          </table:table-cell>
          <table:table-cell office:value-type="string" table:style-name="ce23">
            <text:p>CONSILIUL NATIONAL AL INTREPRINDERILOR PRIVATE MICI SI MIJLOCII DIN ROMANIA</text:p>
          </table:table-cell>
          <table:table-cell office:value-type="string" table:style-name="ce21">
            <text:p>Nord-Vest</text:p>
          </table:table-cell>
          <table:table-cell office:value-type="string" table:style-name="ce24">
            <text:p>0723324513; <text:s text:c="3"/>0213126893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office@smeprojects.ro</text:p>
          </table:table-cell>
          <table:table-cell office:value-type="float" office:value="95.5" table:style-name="ce27">
            <text:p>95,50</text:p>
          </table:table-cell>
          <table:table-cell office:value-type="string" table:style-name="ce28">
            <text:p>Creative START</text:p>
          </table:table-cell>
          <table:table-cell office:value-type="float" office:value="18319067.609999999" table:style-name="ce30">
            <text:p><text:s/>18.319.067,61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55" table:formula="msoxl:=A59+1" table:style-name="ce21">
            <text:p>55</text:p>
          </table:table-cell>
          <table:table-cell office:value-type="float" office:value="105020" table:style-name="ce22">
            <text:p>105020</text:p>
          </table:table-cell>
          <table:table-cell office:value-type="string" table:style-name="ce23">
            <text:p>CONSILIUL NATIONAL AL INTREPRINDERILOR PRIVATE MICI SI MIJLOCII DIN ROMANIA</text:p>
          </table:table-cell>
          <table:table-cell office:value-type="string" table:style-name="ce21">
            <text:p>Nord-Est</text:p>
          </table:table-cell>
          <table:table-cell office:value-type="string" table:style-name="ce24">
            <text:p>0723324513; <text:s text:c="3"/>0213126893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office@smeprojects.ro</text:p>
          </table:table-cell>
          <table:table-cell office:value-type="float" office:value="95.5" table:style-name="ce27">
            <text:p>95,50</text:p>
          </table:table-cell>
          <table:table-cell office:value-type="string" table:style-name="ce28">
            <text:p>Startup Activator</text:p>
          </table:table-cell>
          <table:table-cell office:value-type="float" office:value="18162536.73" table:style-name="ce30">
            <text:p><text:s/>18.162.536,73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56" table:formula="msoxl:=A60+1" table:style-name="ce21">
            <text:p>56</text:p>
          </table:table-cell>
          <table:table-cell office:value-type="float" office:value="104703" table:style-name="ce22">
            <text:p>104703</text:p>
          </table:table-cell>
          <table:table-cell office:value-type="string" table:style-name="ce23">
            <text:p><text:s/>SCOALA ROMANA DE AFACERI A CAMERELOR DE COMERT SI INDUSTRIE FILIALA CALARASI</text:p>
          </table:table-cell>
          <table:table-cell office:value-type="string" table:style-name="ce21">
            <text:p>Sud - Muntenia</text:p>
          </table:table-cell>
          <table:table-cell office:value-type="float" office:value="731325893" table:style-name="ce24">
            <text:p>731325893</text:p>
          </table:table-cell>
          <table:table-cell office:value-type="float" office:value="242318910" table:style-name="ce25">
            <text:p>242318910</text:p>
          </table:table-cell>
          <table:table-cell office:value-type="string" table:style-name="ce26">
            <text:p>office@srafcalarasi.ro</text:p>
          </table:table-cell>
          <table:table-cell office:value-type="float" office:value="95.5" table:style-name="ce27">
            <text:p>95,50</text:p>
          </table:table-cell>
          <table:table-cell office:value-type="string" table:style-name="ce28">
            <text:p>Antreprenoriatul motor al integrării și mobilității în Regiunea Sud Muntenia (AMIMRSM)</text:p>
          </table:table-cell>
          <table:table-cell office:value-type="float" office:value="7896530.3399999999" table:style-name="ce29">
            <text:p><text:s/>7.896.530,34<text:s text:c="5"/>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57" table:formula="msoxl:=A61+1" table:style-name="ce21">
            <text:p>57</text:p>
          </table:table-cell>
          <table:table-cell office:value-type="float" office:value="104067" table:style-name="ce22">
            <text:p>104067</text:p>
          </table:table-cell>
          <table:table-cell office:value-type="string" table:style-name="ce23">
            <text:p>IPA SA</text:p>
          </table:table-cell>
          <table:table-cell office:value-type="string" table:style-name="ce21">
            <text:p>Nord-Vest</text:p>
          </table:table-cell>
          <table:table-cell office:value-type="string" table:style-name="ce24">
            <text:p>0722250233; 0213161616</text:p>
          </table:table-cell>
          <table:table-cell office:value-type="string" table:style-name="ce25">
            <text:p>0213161616; 0213161620</text:p>
          </table:table-cell>
          <table:table-cell office:value-type="string" table:style-name="ce26">
            <text:p>udrescuf@ipa.ro</text:p>
          </table:table-cell>
          <table:table-cell office:value-type="float" office:value="95.5" table:style-name="ce27">
            <text:p>95,50</text:p>
          </table:table-cell>
          <table:table-cell office:value-type="string" table:style-name="ce28">
            <text:p>Dezvoltarea antreprenoriatului si infiintarea de intreprinderi sustenabile in mediul urban din regiunea Nord-Vest</text:p>
          </table:table-cell>
          <table:table-cell office:value-type="float" office:value="14861620.09" table:style-name="ce30">
            <text:p><text:s/>14.861.620,09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58" table:formula="msoxl:=A62+1" table:style-name="ce21">
            <text:p>58</text:p>
          </table:table-cell>
          <table:table-cell office:value-type="float" office:value="106360" table:style-name="ce22">
            <text:p>106360</text:p>
          </table:table-cell>
          <table:table-cell office:value-type="string" table:style-name="ce23">
            <text:p>FIRST JOB SCHOOL SRL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268511951; 0740272777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centrueducationalbv@gmail.com</text:p>
          </table:table-cell>
          <table:table-cell office:value-type="float" office:value="95" table:style-name="ce27">
            <text:p>95,00</text:p>
          </table:table-cell>
          <table:table-cell office:value-type="string" table:style-name="ce28">
            <text:p>Noi oportunitati pentru antreprenori</text:p>
          </table:table-cell>
          <table:table-cell office:value-type="float" office:value="8916959.1099999994" table:style-name="ce29">
            <text:p><text:s/>8.916.959,11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59" table:formula="msoxl:=A63+1" table:style-name="ce21">
            <text:p>59</text:p>
          </table:table-cell>
          <table:table-cell office:value-type="float" office:value="106029" table:style-name="ce22">
            <text:p>106029</text:p>
          </table:table-cell>
          <table:table-cell office:value-type="string" table:style-name="ce23">
            <text:p>ASOCIATIA PENTRU TINERET FIDELITAS M-CIUC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42021059; 0266312111</text:p>
          </table:table-cell>
          <table:table-cell office:value-type="float" office:value="266312111" table:style-name="ce25">
            <text:p>266312111</text:p>
          </table:table-cell>
          <table:table-cell office:value-type="string" table:style-name="ce26">
            <text:p>fidelitas_ro@yahoo.com; sillo_laszlo@yahoo.com</text:p>
          </table:table-cell>
          <table:table-cell office:value-type="float" office:value="95" table:style-name="ce27">
            <text:p>95,00</text:p>
          </table:table-cell>
          <table:table-cell office:value-type="string" table:style-name="ce28">
            <text:p>Fii Antreprenor in Romania</text:p>
          </table:table-cell>
          <table:table-cell office:value-type="float" office:value="10698319.279999999" table:style-name="ce29">
            <text:p><text:s/>10.698.319,28<text:s text:c="5"/>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60" table:formula="msoxl:=A64+1" table:style-name="ce21">
            <text:p>60</text:p>
          </table:table-cell>
          <table:table-cell office:value-type="float" office:value="105025" table:style-name="ce22">
            <text:p>105025</text:p>
          </table:table-cell>
          <table:table-cell office:value-type="string" table:style-name="ce23">
            <text:p>ASOCIATIA ,,CENTRUL DE CONSULTANTA SI MANAGEMENT AL PROIECTELOR" EUROPROJECT</text:p>
          </table:table-cell>
          <table:table-cell office:value-type="string" table:style-name="ce21">
            <text:p>Sud-Vest Oltenia</text:p>
          </table:table-cell>
          <table:table-cell office:value-type="float" office:value="722454917" table:style-name="ce24">
            <text:p>722454917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office@europroject.org.ro</text:p>
          </table:table-cell>
          <table:table-cell office:value-type="float" office:value="95" table:style-name="ce27">
            <text:p>95,00</text:p>
          </table:table-cell>
          <table:table-cell office:value-type="string" table:style-name="ce28">
            <text:p>Antreprenor 2020</text:p>
          </table:table-cell>
          <table:table-cell office:value-type="float" office:value="18263370.780000001" table:style-name="ce30">
            <text:p><text:s/>18.263.370,78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61" table:formula="msoxl:=A65+1" table:style-name="ce21">
            <text:p>61</text:p>
          </table:table-cell>
          <table:table-cell office:value-type="float" office:value="104802" table:style-name="ce22">
            <text:p>104802</text:p>
          </table:table-cell>
          <table:table-cell office:value-type="string" table:style-name="ce23">
            <text:p>ASOCIATIA PENTRU DEZVOLTAREA ANTREPRENORIATULUI FEMININ</text:p>
          </table:table-cell>
          <table:table-cell office:value-type="string" table:style-name="ce21">
            <text:p>Sud-Est</text:p>
          </table:table-cell>
          <table:table-cell office:value-type="string" table:style-name="ce24">
            <text:p>0722788340; <text:s/>0212101042</text:p>
          </table:table-cell>
          <table:table-cell office:value-type="float" office:value="212101042" table:style-name="ce25">
            <text:p>212101042</text:p>
          </table:table-cell>
          <table:table-cell office:value-type="string" table:style-name="ce26">
            <text:p>office@adaf.ro; president@adaf.ro</text:p>
          </table:table-cell>
          <table:table-cell office:value-type="float" office:value="95" table:style-name="ce27">
            <text:p>95,00</text:p>
          </table:table-cell>
          <table:table-cell office:value-type="string" table:style-name="ce28">
            <text:p>Construieste-ti viitorul!</text:p>
          </table:table-cell>
          <table:table-cell office:value-type="float" office:value="8911735.0099999998" table:style-name="ce30">
            <text:p><text:s/>8.911.735,01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62" table:formula="msoxl:=A66+1" table:style-name="ce21">
            <text:p>62</text:p>
          </table:table-cell>
          <table:table-cell office:value-type="float" office:value="104255" table:style-name="ce22">
            <text:p>104255</text:p>
          </table:table-cell>
          <table:table-cell office:value-type="string" table:style-name="ce23">
            <text:p>UNIVERSITATEA DE VEST TIMISOARA</text:p>
          </table:table-cell>
          <table:table-cell office:value-type="string" table:style-name="ce21">
            <text:p>Vest</text:p>
          </table:table-cell>
          <table:table-cell office:value-type="string" table:style-name="ce24">
            <text:p>0256592387; 0256592111</text:p>
          </table:table-cell>
          <table:table-cell office:value-type="string" table:style-name="ce25">
            <text:p>0256592338; 0256592295</text:p>
          </table:table-cell>
          <table:table-cell office:value-type="string" table:style-name="ce26">
            <text:p>daip@e-uvt.ro; ovidiu.megan@e-uvt.ro</text:p>
          </table:table-cell>
          <table:table-cell office:value-type="float" office:value="95" table:style-name="ce27">
            <text:p>95,00</text:p>
          </table:table-cell>
          <table:table-cell office:value-type="string" table:style-name="ce28">
            <text:p>Stimularea spiritului antreprenorial in randul tinerilor din Regiunea de Vest - Start Smart</text:p>
          </table:table-cell>
          <table:table-cell office:value-type="float" office:value="8900401.8399999999" table:style-name="ce29">
            <text:p><text:s/>8.900.401,84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63" table:formula="msoxl:=A67+1" table:style-name="ce21">
            <text:p>63</text:p>
          </table:table-cell>
          <table:table-cell office:value-type="float" office:value="105590" table:style-name="ce22">
            <text:p>105590</text:p>
          </table:table-cell>
          <table:table-cell office:value-type="string" table:style-name="ce23">
            <text:p>CAMERA DE COMERT SI INDUSTRIE A ROMANIEI</text:p>
          </table:table-cell>
          <table:table-cell office:value-type="string" table:style-name="ce21">
            <text:p>Sud-Vest Oltenia</text:p>
          </table:table-cell>
          <table:table-cell office:value-type="string" table:style-name="ce24">
            <text:p>0722600199; 0213190101</text:p>
          </table:table-cell>
          <table:table-cell office:value-type="float" office:value="374474383" table:style-name="ce25">
            <text:p>374474383</text:p>
          </table:table-cell>
          <table:table-cell office:value-type="string" table:style-name="ce26">
            <text:p>ccir@ccir.ro; cristina.trofin@ccir.ro</text:p>
          </table:table-cell>
          <table:table-cell office:value-type="float" office:value="94.5" table:style-name="ce27">
            <text:p>94,50</text:p>
          </table:table-cell>
          <table:table-cell office:value-type="string" table:style-name="ce28">
            <text:p>START SUSTENABIL PENTRU AFACERI INOVATIVE!</text:p>
          </table:table-cell>
          <table:table-cell office:value-type="float" office:value="17826363.210000001" table:style-name="ce29">
            <text:p><text:s/>17.826.363,21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64" table:formula="msoxl:=A68+1" table:style-name="ce21">
            <text:p>64</text:p>
          </table:table-cell>
          <table:table-cell office:value-type="float" office:value="105220" table:style-name="ce22">
            <text:p>105220</text:p>
          </table:table-cell>
          <table:table-cell office:value-type="string" table:style-name="ce23">
            <text:p>INTERLOG COM SRL</text:p>
          </table:table-cell>
          <table:table-cell office:value-type="string" table:style-name="ce21">
            <text:p>Vest</text:p>
          </table:table-cell>
          <table:table-cell office:value-type="string" table:style-name="ce24">
            <text:p>0722333413; <text:s text:c="3"/>0254606040</text:p>
          </table:table-cell>
          <table:table-cell office:value-type="float" office:value="254606005" table:style-name="ce25">
            <text:p>254606005</text:p>
          </table:table-cell>
          <table:table-cell office:value-type="string" table:style-name="ce26">
            <text:p>office@interlog.ro; <text:s/>simona@interlog.ro</text:p>
          </table:table-cell>
          <table:table-cell office:value-type="float" office:value="94.5" table:style-name="ce27">
            <text:p>94,50</text:p>
          </table:table-cell>
          <table:table-cell office:value-type="string" table:style-name="ce28">
            <text:p>START ANTREPRENOR - Idei de business prind viata in regiunea Vest</text:p>
          </table:table-cell>
          <table:table-cell office:value-type="float" office:value="9487414.3200000003" table:style-name="ce30">
            <text:p><text:s/>9.487.414,32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65" table:formula="msoxl:=A69+1" table:style-name="ce21">
            <text:p>65</text:p>
          </table:table-cell>
          <table:table-cell office:value-type="float" office:value="105026" table:style-name="ce22">
            <text:p>105026</text:p>
          </table:table-cell>
          <table:table-cell office:value-type="string" table:style-name="ce23">
            <text:p>ASOCIATIA ,,CENTRUL DE CONSULTANTA SI MANAGEMENT AL PROIECTELOR" EUROPROJECT</text:p>
          </table:table-cell>
          <table:table-cell office:value-type="string" table:style-name="ce21">
            <text:p>Sud - Muntenia</text:p>
          </table:table-cell>
          <table:table-cell office:value-type="float" office:value="722454917" table:style-name="ce24">
            <text:p>722454917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office@europroject.org.ro</text:p>
          </table:table-cell>
          <table:table-cell office:value-type="float" office:value="94.5" table:style-name="ce27">
            <text:p>94,50</text:p>
          </table:table-cell>
          <table:table-cell office:value-type="string" table:style-name="ce28">
            <text:p>#Antreprenorium</text:p>
          </table:table-cell>
          <table:table-cell office:value-type="float" office:value="13567664.73" table:style-name="ce30">
            <text:p><text:s/>13.567.664,73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66" table:formula="msoxl:=A70+1" table:style-name="ce21">
            <text:p>66</text:p>
          </table:table-cell>
          <table:table-cell office:value-type="float" office:value="104927" table:style-name="ce22">
            <text:p>104927</text:p>
          </table:table-cell>
          <table:table-cell office:value-type="string" table:style-name="ce23">
            <text:p>ASOCIATIA EUROPEANA PENTRU O VIATA MAI BUNA</text:p>
          </table:table-cell>
          <table:table-cell office:value-type="string" table:style-name="ce21">
            <text:p>Nord-Est</text:p>
          </table:table-cell>
          <table:table-cell office:value-type="float" office:value="314328436" table:style-name="ce24">
            <text:p>314328436</text:p>
          </table:table-cell>
          <table:table-cell office:value-type="float" office:value="314328433" table:style-name="ce25">
            <text:p>314328433</text:p>
          </table:table-cell>
          <table:table-cell office:value-type="string" table:style-name="ce26">
            <text:p>office@aevb.ro</text:p>
          </table:table-cell>
          <table:table-cell office:value-type="float" office:value="94.5" table:style-name="ce27">
            <text:p>94,50</text:p>
          </table:table-cell>
          <table:table-cell office:value-type="string" table:style-name="ce28">
            <text:p>S.T.A.R.T!- Sustenabilitate si Tehnologie in Antreprenoriat prin Resurse si Timp<text:s/></text:p>
          </table:table-cell>
          <table:table-cell office:value-type="float" office:value="13354716.460000001" table:style-name="ce30">
            <text:p><text:s/>13.354.716,46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67" table:formula="msoxl:=A71+1" table:style-name="ce21">
            <text:p>67</text:p>
          </table:table-cell>
          <table:table-cell office:value-type="float" office:value="104902" table:style-name="ce22">
            <text:p>104902</text:p>
          </table:table-cell>
          <table:table-cell office:value-type="string" table:style-name="ce23">
            <text:p>RELIANS CORP SRL</text:p>
          </table:table-cell>
          <table:table-cell office:value-type="string" table:style-name="ce21">
            <text:p>Nord-Vest</text:p>
          </table:table-cell>
          <table:table-cell office:value-type="string" table:style-name="ce24">
            <text:p>0728061018; <text:s/>0232258425</text:p>
          </table:table-cell>
          <table:table-cell office:value-type="string" table:style-name="ce25">
            <text:p>0232258425; 0232230274</text:p>
          </table:table-cell>
          <table:table-cell office:value-type="string" table:style-name="ce26">
            <text:p>office@relians.ro; <text:s text:c="23"/>dan.ganciu@relians.ro</text:p>
          </table:table-cell>
          <table:table-cell office:value-type="float" office:value="94.5" table:style-name="ce27">
            <text:p>94,50</text:p>
          </table:table-cell>
          <table:table-cell office:value-type="string" table:style-name="ce28">
            <text:p>TRANSILVANIA START UP - DEZVOLTARE ANTREPRENORIALĂ, CONSILIERE, MENTORAT</text:p>
          </table:table-cell>
          <table:table-cell office:value-type="float" office:value="11260087.98" table:style-name="ce30">
            <text:p><text:s/>11.260.087,98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68" table:formula="msoxl:=A72+1" table:style-name="ce21">
            <text:p>68</text:p>
          </table:table-cell>
          <table:table-cell office:value-type="float" office:value="104893" table:style-name="ce22">
            <text:p>104893</text:p>
          </table:table-cell>
          <table:table-cell office:value-type="string" table:style-name="ce23">
            <text:p>HR SPECIALISTS SRL</text:p>
          </table:table-cell>
          <table:table-cell office:value-type="string" table:style-name="ce21">
            <text:p>Nord-Est</text:p>
          </table:table-cell>
          <table:table-cell office:value-type="float" office:value="311010108" table:style-name="ce24">
            <text:p>311010108</text:p>
          </table:table-cell>
          <table:table-cell office:value-type="float" office:value="311079220" table:style-name="ce25">
            <text:p>311079220</text:p>
          </table:table-cell>
          <table:table-cell office:value-type="string" table:style-name="ce26">
            <text:p>contact@hrs-outsourcing.com;<text:s/></text:p>
          </table:table-cell>
          <table:table-cell office:value-type="float" office:value="94.5" table:style-name="ce27">
            <text:p>94,50</text:p>
          </table:table-cell>
          <table:table-cell office:value-type="string" table:style-name="ce28">
            <text:p>BonAntreprenor</text:p>
          </table:table-cell>
          <table:table-cell office:value-type="float" office:value="13763662.23" table:style-name="ce29">
            <text:p><text:s/>13.763.662,23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69" table:formula="msoxl:=A73+1" table:style-name="ce21">
            <text:p>69</text:p>
          </table:table-cell>
          <table:table-cell office:value-type="float" office:value="104643" table:style-name="ce22">
            <text:p>104643</text:p>
          </table:table-cell>
          <table:table-cell office:value-type="string" table:style-name="ce23">
            <text:p>FUNDATIA NATIONALA A TINERILOR MANAGERI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22687831; <text:s text:c="2"/>0213183874</text:p>
          </table:table-cell>
          <table:table-cell office:value-type="float" office:value="318145925" table:style-name="ce25">
            <text:p>318145925</text:p>
          </table:table-cell>
          <table:table-cell office:value-type="string" table:style-name="ce26">
            <text:p>info@fntm.ro; valentin.miron@fntm.ro</text:p>
          </table:table-cell>
          <table:table-cell office:value-type="float" office:value="94.5" table:style-name="ce27">
            <text:p>94,50</text:p>
          </table:table-cell>
          <table:table-cell office:value-type="string" table:style-name="ce28">
            <text:p>Start-up Plus - Antreprenoriat Urban in Centrul Tarii</text:p>
          </table:table-cell>
          <table:table-cell office:value-type="float" office:value="13370463.35" table:style-name="ce30">
            <text:p><text:s/>13.370.463,35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70" table:formula="msoxl:=A74+1" table:style-name="ce21">
            <text:p>70</text:p>
          </table:table-cell>
          <table:table-cell office:value-type="float" office:value="104174" table:style-name="ce22">
            <text:p>104174</text:p>
          </table:table-cell>
          <table:table-cell office:value-type="string" table:style-name="ce23">
            <text:p>FUNDATIA CENTRUL DE RESURSE PENTRU EDUCATIE SI FORMARE PROFESIONALA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22466030; <text:s text:c="5"/>031432 6570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office@crefop.ro; theodor.porojan@gmail.com</text:p>
          </table:table-cell>
          <table:table-cell office:value-type="float" office:value="94.5" table:style-name="ce27">
            <text:p>94,50</text:p>
          </table:table-cell>
          <table:table-cell office:value-type="string" table:style-name="ce28">
            <text:p>Antreprenoriat prin inovare - dezvoltare inteligenta durabila in Regiunea Centru -INOV@RE</text:p>
          </table:table-cell>
          <table:table-cell office:value-type="float" office:value="11889321.52" table:style-name="ce29">
            <text:p><text:s/>11.889.321,52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71" table:formula="msoxl:=A75+1" table:style-name="ce21">
            <text:p>71</text:p>
          </table:table-cell>
          <table:table-cell office:value-type="float" office:value="105941" table:style-name="ce22">
            <text:p>105941</text:p>
          </table:table-cell>
          <table:table-cell office:value-type="string" table:style-name="ce23">
            <text:p>MEDILINE EXIM SRL</text:p>
          </table:table-cell>
          <table:table-cell office:value-type="string" table:style-name="ce21">
            <text:p>Sud-Est</text:p>
          </table:table-cell>
          <table:table-cell office:value-type="string" table:style-name="ce24">
            <text:p>0729039839; 0214205493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mediline.exim@gmail.com; adyna_mihai@yahoo.com</text:p>
          </table:table-cell>
          <table:table-cell office:value-type="float" office:value="94" table:style-name="ce27">
            <text:p>94,00</text:p>
          </table:table-cell>
          <table:table-cell office:value-type="string" table:style-name="ce28">
            <text:p>START UP DE SUCCES IN REGIUNEA SUD EST!<text:s/></text:p>
          </table:table-cell>
          <table:table-cell office:value-type="float" office:value="11284605.76" table:style-name="ce30">
            <text:p><text:s/>11.284.605,76<text:s text:c="5"/></text:p>
          </table:table-cell>
          <table:table-cell table:style-name="ce12"/>
          <table:table-cell table:number-columns-repeated="16373"/>
        </table:table-row>
        <table:table-row table:style-name="ro11">
          <table:table-cell office:value-type="float" office:value="72" table:formula="msoxl:=A76+1" table:style-name="ce21">
            <text:p>72</text:p>
          </table:table-cell>
          <table:table-cell office:value-type="float" office:value="105412" table:style-name="ce22">
            <text:p>105412</text:p>
          </table:table-cell>
          <table:table-cell office:value-type="string" table:style-name="ce23">
            <text:p>ASOCIATIA NATIONALA A CONSULTANTILOR IN AGRIBUSINESS (A.N.C.A)</text:p>
          </table:table-cell>
          <table:table-cell office:value-type="string" table:style-name="ce21">
            <text:p>Sud-Vest Oltenia</text:p>
          </table:table-cell>
          <table:table-cell office:value-type="float" office:value="214120186" table:style-name="ce24">
            <text:p>214120186</text:p>
          </table:table-cell>
          <table:table-cell office:value-type="float" office:value="214120186" table:style-name="ce25">
            <text:p>214120186</text:p>
          </table:table-cell>
          <table:table-cell office:value-type="string" table:style-name="ce26">
            <text:p>anca97ong@yahoo.com</text:p>
          </table:table-cell>
          <table:table-cell office:value-type="float" office:value="94" table:style-name="ce27">
            <text:p>94,00</text:p>
          </table:table-cell>
          <table:table-cell office:value-type="string" table:style-name="ce28">
            <text:p>Antreprenori, la START!</text:p>
          </table:table-cell>
          <table:table-cell office:value-type="float" office:value="16872210.260000002" table:style-name="ce29">
            <text:p><text:s/>16.872.210,26<text:s text:c="5"/>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float" office:value="73" table:formula="msoxl:=A77+1" table:style-name="ce21">
            <text:p>73</text:p>
          </table:table-cell>
          <table:table-cell office:value-type="float" office:value="105333" table:style-name="ce22">
            <text:p>105333</text:p>
          </table:table-cell>
          <table:table-cell office:value-type="string" table:style-name="ce23">
            <text:p>ACADEMIA DE STUDII ECONOMICE DIN BUCURESTI</text:p>
          </table:table-cell>
          <table:table-cell office:value-type="string" table:style-name="ce21">
            <text:p>Sud-Est</text:p>
          </table:table-cell>
          <table:table-cell office:value-type="string" table:style-name="ce24">
            <text:p>0213191924; <text:s text:c="2"/>021 319.19.19</text:p>
          </table:table-cell>
          <table:table-cell office:value-type="string" table:style-name="ce25">
            <text:p>021 319.18.99; <text:s text:c="3"/>0213191924</text:p>
          </table:table-cell>
          <table:table-cell office:value-type="string" table:style-name="ce26">
            <text:p>accesarease@ase.ro</text:p>
          </table:table-cell>
          <table:table-cell office:value-type="float" office:value="94" table:style-name="ce27">
            <text:p>94,00</text:p>
          </table:table-cell>
          <table:table-cell office:value-type="string" table:style-name="ce28">
            <text:p>Dezvoltarea spiritului antreprenorial în rândul tinerilor întreprinzători, susţinerea angajării durabile si a antreprenoriatului social in cadrul regiunii Sud-Est - SE-Social-Biz</text:p>
          </table:table-cell>
          <table:table-cell office:value-type="float" office:value="14791347.970000001" table:style-name="ce30">
            <text:p><text:s/>14.791.347,97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74" table:formula="msoxl:=A78+1" table:style-name="ce21">
            <text:p>74</text:p>
          </table:table-cell>
          <table:table-cell office:value-type="float" office:value="105214" table:style-name="ce22">
            <text:p>105214</text:p>
          </table:table-cell>
          <table:table-cell office:value-type="string" table:style-name="ce23">
            <text:p>MERLIN BUSINESS CONSULTING SRL</text:p>
          </table:table-cell>
          <table:table-cell office:value-type="string" table:style-name="ce21">
            <text:p>Sud - Muntenia</text:p>
          </table:table-cell>
          <table:table-cell office:value-type="float" office:value="721221937" table:style-name="ce24">
            <text:p>721221937</text:p>
          </table:table-cell>
          <table:table-cell office:value-type="string" table:style-name="ce25">
            <text:p>0372.871.810</text:p>
          </table:table-cell>
          <table:table-cell office:value-type="string" table:style-name="ce26">
            <text:p>office@merlinbc.ro; ioana.irimia@merlinbc.ro</text:p>
          </table:table-cell>
          <table:table-cell office:value-type="float" office:value="94" table:style-name="ce27">
            <text:p>94,00</text:p>
          </table:table-cell>
          <table:table-cell office:value-type="string" table:style-name="ce28">
            <text:p>Antreprenoriat- O noua sansa in Sud Muntenia!</text:p>
          </table:table-cell>
          <table:table-cell office:value-type="float" office:value="9302815.4600000009" table:style-name="ce30">
            <text:p><text:s/>9.302.815,46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75" table:formula="msoxl:=A79+1" table:style-name="ce21">
            <text:p>75</text:p>
          </table:table-cell>
          <table:table-cell office:value-type="float" office:value="105198" table:style-name="ce22">
            <text:p>105198</text:p>
          </table:table-cell>
          <table:table-cell office:value-type="string" table:style-name="ce23">
            <text:p>ASOCIATIA NON PROFIT L &amp; C CONSULTING</text:p>
          </table:table-cell>
          <table:table-cell office:value-type="string" table:style-name="ce21">
            <text:p>Vest</text:p>
          </table:table-cell>
          <table:table-cell office:value-type="string" table:style-name="ce24">
            <text:p>0723690982; <text:s text:c="2"/>0254744133</text:p>
          </table:table-cell>
          <table:table-cell office:value-type="float" office:value="254744133" table:style-name="ce25">
            <text:p>254744133</text:p>
          </table:table-cell>
          <table:table-cell office:value-type="string" table:style-name="ce26">
            <text:p>office@lcconsulting.ro; <text:s text:c="6"/>cristianneamtu@hotmail.com</text:p>
          </table:table-cell>
          <table:table-cell office:value-type="float" office:value="94" table:style-name="ce27">
            <text:p>94,00</text:p>
          </table:table-cell>
          <table:table-cell office:value-type="string" table:style-name="ce28">
            <text:p>Impreuna pentru afacerea ta!</text:p>
          </table:table-cell>
          <table:table-cell office:value-type="float" office:value="8781153.1999999993" table:style-name="ce30">
            <text:p><text:s/>8.781.153,2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76" table:formula="msoxl:=A80+1" table:style-name="ce21">
            <text:p>76</text:p>
          </table:table-cell>
          <table:table-cell office:value-type="float" office:value="105176" table:style-name="ce22">
            <text:p>105176</text:p>
          </table:table-cell>
          <table:table-cell office:value-type="string" table:style-name="ce23">
            <text:p>ECONOMIC CONFORT SRL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0724011025;<text:s text:c="3"/></text:p>
          </table:table-cell>
          <table:table-cell office:value-type="float" office:value="213107972" table:style-name="ce25">
            <text:p>213107972</text:p>
          </table:table-cell>
          <table:table-cell office:value-type="string" table:style-name="ce26">
            <text:p>mihaela@ec-confort.ro;<text:s/></text:p>
          </table:table-cell>
          <table:table-cell office:value-type="float" office:value="94" table:style-name="ce27">
            <text:p>94,00</text:p>
          </table:table-cell>
          <table:table-cell office:value-type="string" table:style-name="ce28">
            <text:p>SMART BUSINESS - Antreprenoriat in Regiunea Sud - Muntenia</text:p>
          </table:table-cell>
          <table:table-cell office:value-type="float" office:value="10367137.9" table:style-name="ce30">
            <text:p><text:s/>10.367.137,9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77" table:formula="msoxl:=A81+1" table:style-name="ce21">
            <text:p>77</text:p>
          </table:table-cell>
          <table:table-cell office:value-type="float" office:value="105156" table:style-name="ce22">
            <text:p>105156</text:p>
          </table:table-cell>
          <table:table-cell office:value-type="string" table:style-name="ce23">
            <text:p>CENTRUL DIECEZAN "CARITAS" IAŞI</text:p>
          </table:table-cell>
          <table:table-cell office:value-type="string" table:style-name="ce21">
            <text:p>Nord-Est</text:p>
          </table:table-cell>
          <table:table-cell office:value-type="string" table:style-name="ce24">
            <text:p>0744965557; <text:s text:c="2"/>0232210085</text:p>
          </table:table-cell>
          <table:table-cell office:value-type="float" office:value="232217998" table:style-name="ce25">
            <text:p>232217998</text:p>
          </table:table-cell>
          <table:table-cell office:value-type="string" table:style-name="ce26">
            <text:p><text:a xlink:href="mailto:contact@caritas-iasi.ro;egidiucondac@gmail.com">contact@caritas-iasi.ro;egidiucondac@gmail.com</text:a></text:p>
          </table:table-cell>
          <table:table-cell office:value-type="float" office:value="94" table:style-name="ce27">
            <text:p>94,00</text:p>
          </table:table-cell>
          <table:table-cell office:value-type="string" table:style-name="ce28">
            <text:p>ACCES – Antreprenoriat, Consiliere si Consultanta pentru o Economie Sustenabila</text:p>
          </table:table-cell>
          <table:table-cell office:value-type="float" office:value="14315374.199999999" table:style-name="ce29">
            <text:p><text:s/>14.315.374,2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78" table:formula="msoxl:=A82+1" table:style-name="ce21">
            <text:p>78</text:p>
          </table:table-cell>
          <table:table-cell office:value-type="float" office:value="104098" table:style-name="ce22">
            <text:p>104098</text:p>
          </table:table-cell>
          <table:table-cell office:value-type="string" table:style-name="ce23">
            <text:p>ASOCIATIA "SOCIETATEA NATIONALA SPIRU HARET PENTRU EDUCATIE, STIINTA SI CULTURA"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cristina.spatariu@spiruharet.ro</text:p>
          </table:table-cell>
          <table:table-cell office:value-type="float" office:value="94" table:style-name="ce27">
            <text:p>94,00</text:p>
          </table:table-cell>
          <table:table-cell office:value-type="string" table:style-name="ce28">
            <text:p>Antreprenori SMART - Tineri Responsabili, Ambitiosi, Motivati, de Succes</text:p>
          </table:table-cell>
          <table:table-cell office:value-type="float" office:value="12463337.939999999" table:style-name="ce29">
            <text:p><text:s/>12.463.337,94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79" table:formula="msoxl:=A83+1" table:style-name="ce21">
            <text:p>79</text:p>
          </table:table-cell>
          <table:table-cell office:value-type="float" office:value="106796" table:style-name="ce22">
            <text:p>106796</text:p>
          </table:table-cell>
          <table:table-cell office:value-type="string" table:style-name="ce23">
            <text:p>FORMENERG - S.A.</text:p>
          </table:table-cell>
          <table:table-cell office:value-type="string" table:style-name="ce21">
            <text:p>Sud-Vest Oltenia</text:p>
          </table:table-cell>
          <table:table-cell office:value-type="string" table:style-name="ce24">
            <text:p>213069900; 0741279877</text:p>
          </table:table-cell>
          <table:table-cell office:value-type="string" table:style-name="ce25">
            <text:p>213069900; 0213069901</text:p>
          </table:table-cell>
          <table:table-cell office:value-type="string" table:style-name="ce26">
            <text:p>office@formenerg.ro; <text:s text:c="8"/>proiecte@formenerg.ro</text:p>
          </table:table-cell>
          <table:table-cell office:value-type="float" office:value="93.5" table:style-name="ce27">
            <text:p>93,50</text:p>
          </table:table-cell>
          <table:table-cell office:value-type="string" table:style-name="ce28">
            <text:p>“Priveste in viitor! POTI FI ANTREPRENOR!”</text:p>
          </table:table-cell>
          <table:table-cell office:value-type="float" office:value="11230818.16" table:style-name="ce30">
            <text:p><text:s/>11.230.818,16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80" table:formula="msoxl:=A84+1" table:style-name="ce21">
            <text:p>80</text:p>
          </table:table-cell>
          <table:table-cell office:value-type="float" office:value="105760" table:style-name="ce22">
            <text:p>105760</text:p>
          </table:table-cell>
          <table:table-cell office:value-type="string" table:style-name="ce23">
            <text:p>RomActiv Business Consulting SRL</text:p>
          </table:table-cell>
          <table:table-cell office:value-type="string" table:style-name="ce21">
            <text:p>Nord-Est</text:p>
          </table:table-cell>
          <table:table-cell office:value-type="string" table:style-name="ce24">
            <text:p>0722612314; 0212104349<text:s/></text:p>
          </table:table-cell>
          <table:table-cell office:value-type="string" table:style-name="ce25">
            <text:p>0212104349; 0372870806</text:p>
          </table:table-cell>
          <table:table-cell office:value-type="string" table:style-name="ce26">
            <text:p>office@romactiv.ro; <text:s/>radu.onofrei@romactiv.ro</text:p>
          </table:table-cell>
          <table:table-cell office:value-type="float" office:value="93.5" table:style-name="ce27">
            <text:p>93,50</text:p>
          </table:table-cell>
          <table:table-cell office:value-type="string" table:style-name="ce28">
            <text:p>Program integrat de stimulare a antreprenoriatului in mediul urban din Regiunea Nord Est</text:p>
          </table:table-cell>
          <table:table-cell office:value-type="float" office:value="17681960.199999999" table:style-name="ce30">
            <text:p><text:s/>17.681.960,2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81" table:formula="msoxl:=A85+1" table:style-name="ce21">
            <text:p>81</text:p>
          </table:table-cell>
          <table:table-cell office:value-type="float" office:value="105759" table:style-name="ce22">
            <text:p>105759</text:p>
          </table:table-cell>
          <table:table-cell office:value-type="string" table:style-name="ce23">
            <text:p>RomActiv Business Consulting SRL</text:p>
          </table:table-cell>
          <table:table-cell office:value-type="string" table:style-name="ce21">
            <text:p>Vest</text:p>
          </table:table-cell>
          <table:table-cell office:value-type="string" table:style-name="ce24">
            <text:p>0722612314; 0212104349<text:s/></text:p>
          </table:table-cell>
          <table:table-cell office:value-type="string" table:style-name="ce25">
            <text:p>0212104349; 0372870806</text:p>
          </table:table-cell>
          <table:table-cell office:value-type="string" table:style-name="ce26">
            <text:p>office@romactiv.ro; <text:s/>radu.onofrei@romactiv.ro</text:p>
          </table:table-cell>
          <table:table-cell office:value-type="float" office:value="93.5" table:style-name="ce27">
            <text:p>93,50</text:p>
          </table:table-cell>
          <table:table-cell office:value-type="string" table:style-name="ce28">
            <text:p>Program integrat de stimulare a antreprenoriatului in mediul urban din Regiunea Vest</text:p>
          </table:table-cell>
          <table:table-cell office:value-type="float" office:value="17806973.329999998" table:style-name="ce30">
            <text:p><text:s/>17.806.973,33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82" table:formula="msoxl:=A86+1" table:style-name="ce21">
            <text:p>82</text:p>
          </table:table-cell>
          <table:table-cell office:value-type="float" office:value="105924" table:style-name="ce22">
            <text:p>105924</text:p>
          </table:table-cell>
          <table:table-cell office:value-type="string" table:style-name="ce23">
            <text:p>UNIVERSITATEA "ŞTEFAN CEL MARE" DIN SUCEAVA</text:p>
          </table:table-cell>
          <table:table-cell office:value-type="string" table:style-name="ce21">
            <text:p>Nord-Est</text:p>
          </table:table-cell>
          <table:table-cell office:value-type="string" table:style-name="ce24">
            <text:p>0744913688; 0230520081</text:p>
          </table:table-cell>
          <table:table-cell office:value-type="float" office:value="230520080" table:style-name="ce25">
            <text:p>230520080</text:p>
          </table:table-cell>
          <table:table-cell office:value-type="string" table:style-name="ce26">
            <text:p>rector@usv.ro; valentin@eed.usv.ro</text:p>
          </table:table-cell>
          <table:table-cell office:value-type="float" office:value="93.5" table:style-name="ce27">
            <text:p>93,50</text:p>
          </table:table-cell>
          <table:table-cell office:value-type="string" table:style-name="ce28">
            <text:p>Start la antreprenoriat, creştem ocuparea în zona urbană. ANTUR</text:p>
          </table:table-cell>
          <table:table-cell office:value-type="float" office:value="8785889.7699999996" table:style-name="ce30">
            <text:p><text:s/>8.785.889,77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83" table:formula="msoxl:=A87+1" table:style-name="ce21">
            <text:p>83</text:p>
          </table:table-cell>
          <table:table-cell office:value-type="float" office:value="106743" table:style-name="ce22">
            <text:p>106743</text:p>
          </table:table-cell>
          <table:table-cell office:value-type="string" table:style-name="ce23">
            <text:p>ASOCIATIA PROFESIONALA NEGUVERNAMENTALA DE ASISTENTA SOCIALA ASSOC</text:p>
          </table:table-cell>
          <table:table-cell office:value-type="string" table:style-name="ce21">
            <text:p>Vest</text:p>
          </table:table-cell>
          <table:table-cell office:value-type="string" table:style-name="ce24">
            <text:p>0040744503715; 0040262222226</text:p>
          </table:table-cell>
          <table:table-cell office:value-type="float" office:value="40262222226" table:style-name="ce25">
            <text:p>40262222226</text:p>
          </table:table-cell>
          <table:table-cell office:value-type="string" table:style-name="ce26">
            <text:p>assoc@assoc.ro; florian.salajeanu@gmail.com</text:p>
          </table:table-cell>
          <table:table-cell office:value-type="float" office:value="93" table:style-name="ce27">
            <text:p>93,00</text:p>
          </table:table-cell>
          <table:table-cell office:value-type="string" table:style-name="ce28">
            <text:p>Afacerea ta, Şansa ta! – idei de afaceri in Regiunea Vest</text:p>
          </table:table-cell>
          <table:table-cell office:value-type="float" office:value="20330145.399999999" table:style-name="ce29">
            <text:p><text:s/>20.330.145,4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84" table:formula="msoxl:=A88+1" table:style-name="ce21">
            <text:p>84</text:p>
          </table:table-cell>
          <table:table-cell office:value-type="float" office:value="105757" table:style-name="ce22">
            <text:p>105757</text:p>
          </table:table-cell>
          <table:table-cell office:value-type="string" table:style-name="ce23">
            <text:p>VECO-ROM SRL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51081581; 0266317450</text:p>
          </table:table-cell>
          <table:table-cell office:value-type="float" office:value="366089968" table:style-name="ce25">
            <text:p>366089968</text:p>
          </table:table-cell>
          <table:table-cell office:value-type="string" table:style-name="ce26">
            <text:p>office@vecorom.ro; kanabe.gabriella@vecorom.ro</text:p>
          </table:table-cell>
          <table:table-cell office:value-type="float" office:value="93" table:style-name="ce27">
            <text:p>93,00</text:p>
          </table:table-cell>
          <table:table-cell office:value-type="string" table:style-name="ce28">
            <text:p>Entrepreneur or Wantrepreneur?</text:p>
          </table:table-cell>
          <table:table-cell office:value-type="float" office:value="9348513.3699999992" table:style-name="ce29">
            <text:p><text:s/>9.348.513,37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85" table:formula="msoxl:=A89+1" table:style-name="ce21">
            <text:p>85</text:p>
          </table:table-cell>
          <table:table-cell office:value-type="float" office:value="105479" table:style-name="ce22">
            <text:p>105479</text:p>
          </table:table-cell>
          <table:table-cell office:value-type="string" table:style-name="ce23">
            <text:p>ASOCIATIA "AGENTIA ADVENTISTA PENTRU DEZVOLTARE, REFACERE SI AJUTOR - ADRA ROMANIA"</text:p>
          </table:table-cell>
          <table:table-cell office:value-type="string" table:style-name="ce21">
            <text:p>Sud-Est</text:p>
          </table:table-cell>
          <table:table-cell office:value-type="string" table:style-name="ce24">
            <text:p>0745774599; 0212525117</text:p>
          </table:table-cell>
          <table:table-cell office:value-type="string" table:style-name="ce25">
            <text:p>0212528690;<text:s/></text:p>
          </table:table-cell>
          <table:table-cell office:value-type="string" table:style-name="ce26">
            <text:p><text:a xlink:href="mailto:office@adra.ro;director@adra.ro">office@adra.ro;director@adra.ro</text:a></text:p>
          </table:table-cell>
          <table:table-cell office:value-type="float" office:value="93" table:style-name="ce27">
            <text:p>93,00</text:p>
          </table:table-cell>
          <table:table-cell office:value-type="string" table:style-name="ce28">
            <text:p>Up to start</text:p>
          </table:table-cell>
          <table:table-cell office:value-type="float" office:value="7944451.2999999998" table:style-name="ce30">
            <text:p><text:s/>7.944.451,30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6" table:formula="msoxl:=A90+1" table:style-name="ce21">
            <text:p>86</text:p>
          </table:table-cell>
          <table:table-cell office:value-type="float" office:value="105215" table:style-name="ce22">
            <text:p>105215</text:p>
          </table:table-cell>
          <table:table-cell office:value-type="string" table:style-name="ce23">
            <text:p>MERLIN BUSINESS CONSULTING SRL</text:p>
          </table:table-cell>
          <table:table-cell office:value-type="string" table:style-name="ce21">
            <text:p>Sud-Est</text:p>
          </table:table-cell>
          <table:table-cell office:value-type="float" office:value="721221937" table:style-name="ce24">
            <text:p>721221937</text:p>
          </table:table-cell>
          <table:table-cell office:value-type="string" table:style-name="ce25">
            <text:p>0372.871.810</text:p>
          </table:table-cell>
          <table:table-cell office:value-type="string" table:style-name="ce26">
            <text:p>office@merlinbc.ro; ioana.irimia@merlinbc.ro</text:p>
          </table:table-cell>
          <table:table-cell office:value-type="float" office:value="93" table:style-name="ce27">
            <text:p>93,00</text:p>
          </table:table-cell>
          <table:table-cell office:value-type="string" table:style-name="ce28">
            <text:p>Antreprenoriat - O noua sansa in Sud Est!</text:p>
          </table:table-cell>
          <table:table-cell office:value-type="float" office:value="9346125.2799999993" table:style-name="ce29">
            <text:p><text:s/>9.346.125,28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87" table:formula="msoxl:=A91+1" table:style-name="ce21">
            <text:p>87</text:p>
          </table:table-cell>
          <table:table-cell office:value-type="float" office:value="104387" table:style-name="ce22">
            <text:p>104387</text:p>
          </table:table-cell>
          <table:table-cell office:value-type="string" table:style-name="ce23">
            <text:p>ASOCIATIA "NOUL VAL"</text:p>
          </table:table-cell>
          <table:table-cell office:value-type="string" table:style-name="ce21">
            <text:p>Sud - Muntenia</text:p>
          </table:table-cell>
          <table:table-cell office:value-type="float" office:value="760664558" table:style-name="ce24">
            <text:p>760664558</text:p>
          </table:table-cell>
          <table:table-cell office:value-type="float" office:value="241510133" table:style-name="ce25">
            <text:p>241510133</text:p>
          </table:table-cell>
          <table:table-cell office:value-type="string" table:style-name="ce26">
            <text:p>asociatianoulval@yahoo.ro; piecucristian@gmail.com</text:p>
          </table:table-cell>
          <table:table-cell office:value-type="float" office:value="93" table:style-name="ce27">
            <text:p>93,00</text:p>
          </table:table-cell>
          <table:table-cell office:value-type="string" table:style-name="ce28">
            <text:p>DEZVOLTARE DURABILA PRIN ANTREPRENORIAT</text:p>
          </table:table-cell>
          <table:table-cell office:value-type="float" office:value="17885838.760000002" table:style-name="ce29">
            <text:p><text:s/>17.885.838,76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88" table:formula="msoxl:=A92+1" table:style-name="ce21">
            <text:p>88</text:p>
          </table:table-cell>
          <table:table-cell office:value-type="float" office:value="103896" table:style-name="ce22">
            <text:p>103896</text:p>
          </table:table-cell>
          <table:table-cell office:value-type="string" table:style-name="ce23">
            <text:p>FUNDATIA ORIZONT</text:p>
          </table:table-cell>
          <table:table-cell office:value-type="string" table:style-name="ce21">
            <text:p>Sud-Vest Oltenia</text:p>
          </table:table-cell>
          <table:table-cell office:value-type="float" office:value="351401692" table:style-name="ce24">
            <text:p>351401692</text:p>
          </table:table-cell>
          <table:table-cell office:value-type="float" office:value="351401692" table:style-name="ce25">
            <text:p>351401692</text:p>
          </table:table-cell>
          <table:table-cell office:value-type="string" table:style-name="ce26">
            <text:p>fundatia_orizont@yahoo.com</text:p>
          </table:table-cell>
          <table:table-cell office:value-type="float" office:value="93" table:style-name="ce27">
            <text:p>93,00</text:p>
          </table:table-cell>
          <table:table-cell office:value-type="string" table:style-name="ce28">
            <text:p>Start Antreprenoriat !</text:p>
          </table:table-cell>
          <table:table-cell office:value-type="float" office:value="9685679.2200000007" table:style-name="ce30">
            <text:p><text:s/>9.685.679,22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89" table:formula="msoxl:=A93+1" table:style-name="ce21">
            <text:p>89</text:p>
          </table:table-cell>
          <table:table-cell office:value-type="float" office:value="103860" table:style-name="ce22">
            <text:p>103860</text:p>
          </table:table-cell>
          <table:table-cell office:value-type="string" table:style-name="ce23">
            <text:p>SAND MAR CONSULTING SRL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43019624;<text:s/></text:p>
          </table:table-cell>
          <table:table-cell office:value-type="float" office:value="365455043" table:style-name="ce25">
            <text:p>365455043</text:p>
          </table:table-cell>
          <table:table-cell office:value-type="string" table:style-name="ce26">
            <text:p>sandmar.consulting@gmail.com; sanda.treanta@gmail.com</text:p>
          </table:table-cell>
          <table:table-cell office:value-type="float" office:value="93" table:style-name="ce27">
            <text:p>93,00</text:p>
          </table:table-cell>
          <table:table-cell office:value-type="string" table:style-name="ce28">
            <text:p>Start in business</text:p>
          </table:table-cell>
          <table:table-cell office:value-type="float" office:value="8914081.1500000004" table:style-name="ce30">
            <text:p><text:s/>8.914.081,15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90" table:formula="msoxl:=A94+1" table:style-name="ce21">
            <text:p>90</text:p>
          </table:table-cell>
          <table:table-cell office:value-type="float" office:value="105752" table:style-name="ce22">
            <text:p>105752</text:p>
          </table:table-cell>
          <table:table-cell office:value-type="string" table:style-name="ce23">
            <text:p>ALERON TRAINING CENTER SRL</text:p>
          </table:table-cell>
          <table:table-cell office:value-type="string" table:style-name="ce21">
            <text:p>Sud-Est</text:p>
          </table:table-cell>
          <table:table-cell office:value-type="string" table:style-name="ce24">
            <text:p>0733880703; 0213440107</text:p>
          </table:table-cell>
          <table:table-cell office:value-type="string" table:style-name="ce25">
            <text:p>0314255907;<text:s/></text:p>
          </table:table-cell>
          <table:table-cell office:value-type="string" table:style-name="ce26">
            <text:p>office@aleron.ro; claudiu.bulaceanu@aleron.ro</text:p>
          </table:table-cell>
          <table:table-cell office:value-type="float" office:value="92.5" table:style-name="ce27">
            <text:p>92,50</text:p>
          </table:table-cell>
          <table:table-cell office:value-type="string" table:style-name="ce28">
            <text:p>Scoala de Afaceri – Regiunea Sud-Est</text:p>
          </table:table-cell>
          <table:table-cell office:value-type="float" office:value="8849876.5700000003" table:style-name="ce30">
            <text:p><text:s/>8.849.876,57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91" table:formula="msoxl:=A95+1" table:style-name="ce21">
            <text:p>91</text:p>
          </table:table-cell>
          <table:table-cell office:value-type="float" office:value="105744" table:style-name="ce22">
            <text:p>105744</text:p>
          </table:table-cell>
          <table:table-cell office:value-type="string" table:style-name="ce23">
            <text:p>MERLIN BUSINESS CONSULTING SRL</text:p>
          </table:table-cell>
          <table:table-cell office:value-type="string" table:style-name="ce21">
            <text:p>Centru</text:p>
          </table:table-cell>
          <table:table-cell office:value-type="float" office:value="721221937" table:style-name="ce24">
            <text:p>721221937</text:p>
          </table:table-cell>
          <table:table-cell office:value-type="string" table:style-name="ce25">
            <text:p>0372.871.810;<text:s/></text:p>
          </table:table-cell>
          <table:table-cell office:value-type="string" table:style-name="ce26">
            <text:p>office@merlinbc.ro; ioana.irimia@merlinbc.ro</text:p>
          </table:table-cell>
          <table:table-cell office:value-type="float" office:value="92.5" table:style-name="ce27">
            <text:p>92,50</text:p>
          </table:table-cell>
          <table:table-cell office:value-type="string" table:style-name="ce28">
            <text:p>Antreprenoriat-O noua sansa in Regiunea Centru!</text:p>
          </table:table-cell>
          <table:table-cell office:value-type="float" office:value="9356250.5800000001" table:style-name="ce30">
            <text:p><text:s/>9.356.250,58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92" table:formula="msoxl:=A96+1" table:style-name="ce21">
            <text:p>92</text:p>
          </table:table-cell>
          <table:table-cell office:value-type="float" office:value="105939" table:style-name="ce22">
            <text:p>105939</text:p>
          </table:table-cell>
          <table:table-cell office:value-type="string" table:style-name="ce23">
            <text:p>CAMERA DE COMERT,INDUSTRIE SI AGRICULTURA A JUDETULUI ARAD</text:p>
          </table:table-cell>
          <table:table-cell office:value-type="string" table:style-name="ce21">
            <text:p>Vest</text:p>
          </table:table-cell>
          <table:table-cell office:value-type="string" table:style-name="ce24">
            <text:p>0744663323; 0257208800</text:p>
          </table:table-cell>
          <table:table-cell office:value-type="string" table:style-name="ce25">
            <text:p>0257208800; 0257254200</text:p>
          </table:table-cell>
          <table:table-cell office:value-type="string" table:style-name="ce26">
            <text:p>ccia@ccia-arad.ro; gseculici@yahoo.com</text:p>
          </table:table-cell>
          <table:table-cell office:value-type="float" office:value="92.5" table:style-name="ce27">
            <text:p>92,50</text:p>
          </table:table-cell>
          <table:table-cell office:value-type="string" table:style-name="ce28">
            <text:p>Sprijinirea initiativelor antreprenoriale din Regiunea Vest</text:p>
          </table:table-cell>
          <table:table-cell office:value-type="float" office:value="8378020" table:style-name="ce30">
            <text:p><text:s/>8.378.020,0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93" table:formula="msoxl:=A97+1" table:style-name="ce21">
            <text:p>93</text:p>
          </table:table-cell>
          <table:table-cell office:value-type="float" office:value="105598" table:style-name="ce22">
            <text:p>105598</text:p>
          </table:table-cell>
          <table:table-cell office:value-type="string" table:style-name="ce23">
            <text:p>FUNDAŢIA CENTRUL DE PREGĂTIRE PROFESIONALĂ VĂLCEA</text:p>
          </table:table-cell>
          <table:table-cell office:value-type="string" table:style-name="ce21">
            <text:p>Vest</text:p>
          </table:table-cell>
          <table:table-cell office:value-type="string" table:style-name="ce24">
            <text:p>0723545465; 0250734200</text:p>
          </table:table-cell>
          <table:table-cell office:value-type="float" office:value="250732836" table:style-name="ce25">
            <text:p>250732836</text:p>
          </table:table-cell>
          <table:table-cell office:value-type="string" table:style-name="ce26">
            <text:p>gheorghe.rizoiu@gmail.com;<text:s/></text:p>
          </table:table-cell>
          <table:table-cell office:value-type="float" office:value="92.5" table:style-name="ce27">
            <text:p>92,50</text:p>
          </table:table-cell>
          <table:table-cell office:value-type="string" table:style-name="ce28">
            <text:p>START INVEST - Educatie si finantare pentru afaceri profitabile</text:p>
          </table:table-cell>
          <table:table-cell office:value-type="float" office:value="9797939.9700000007" table:style-name="ce29">
            <text:p><text:s/>9.797.939,97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94" table:formula="msoxl:=A98+1" table:style-name="ce21">
            <text:p>94</text:p>
          </table:table-cell>
          <table:table-cell office:value-type="float" office:value="105266" table:style-name="ce22">
            <text:p>105266</text:p>
          </table:table-cell>
          <table:table-cell office:value-type="string" table:style-name="ce23">
            <text:p>FEDERATIA SINDICATELOR DIN INDUSTRIA ALIMENTARA</text:p>
          </table:table-cell>
          <table:table-cell office:value-type="string" table:style-name="ce21">
            <text:p>Nord-Vest</text:p>
          </table:table-cell>
          <table:table-cell office:value-type="string" table:style-name="ce24">
            <text:p>0744541958; <text:s text:c="3"/>0213126334</text:p>
          </table:table-cell>
          <table:table-cell office:value-type="string" table:style-name="ce25">
            <text:p>0213121680;<text:s/></text:p>
          </table:table-cell>
          <table:table-cell office:value-type="string" table:style-name="ce26">
            <text:p>fsia@rdsmail.ro; fsiadragos@gmail.com</text:p>
          </table:table-cell>
          <table:table-cell office:value-type="float" office:value="92.5" table:style-name="ce27">
            <text:p>92,50</text:p>
          </table:table-cell>
          <table:table-cell office:value-type="string" table:style-name="ce28">
            <text:p>START - Sansa pentru antreprenori si afaceri durabile</text:p>
          </table:table-cell>
          <table:table-cell office:value-type="float" office:value="19194529.129999999" table:style-name="ce30">
            <text:p><text:s/>19.194.529,13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95" table:formula="msoxl:=A99+1" table:style-name="ce21">
            <text:p>95</text:p>
          </table:table-cell>
          <table:table-cell office:value-type="float" office:value="104331" table:style-name="ce22">
            <text:p>104331</text:p>
          </table:table-cell>
          <table:table-cell office:value-type="string" table:style-name="ce23">
            <text:p>ASOCIATIA PENTRU PROMOVAREA FEMEII DIN ROMANIA</text:p>
          </table:table-cell>
          <table:table-cell office:value-type="string" table:style-name="ce21">
            <text:p>Vest</text:p>
          </table:table-cell>
          <table:table-cell office:value-type="string" table:style-name="ce24">
            <text:p>0745201245; <text:s text:c="3"/>0356108800</text:p>
          </table:table-cell>
          <table:table-cell office:value-type="float" office:value="356108800" table:style-name="ce25">
            <text:p>356108800</text:p>
          </table:table-cell>
          <table:table-cell office:value-type="string" table:style-name="ce26">
            <text:p>apfr@mail.dnttm.ro; sile_moldovan@yahoo.com</text:p>
          </table:table-cell>
          <table:table-cell office:value-type="float" office:value="92.5" table:style-name="ce27">
            <text:p>92,50</text:p>
          </table:table-cell>
          <table:table-cell office:value-type="string" table:style-name="ce28">
            <text:p>Centrul de excelenta in promovarea antreprenoriatului_IMMpact Vest</text:p>
          </table:table-cell>
          <table:table-cell office:value-type="float" office:value="10835518.82" table:style-name="ce29">
            <text:p><text:s/>10.835.518,82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96" table:formula="msoxl:=A100+1" table:style-name="ce21">
            <text:p>96</text:p>
          </table:table-cell>
          <table:table-cell office:value-type="float" office:value="103970" table:style-name="ce22">
            <text:p>103970</text:p>
          </table:table-cell>
          <table:table-cell office:value-type="string" table:style-name="ce23">
            <text:p>FUNDATIA ,, CENTRUL PENTRU ANALIZA SI DEZVOLTARE INSTITUTIONALA ELEUTHERIA ''</text:p>
          </table:table-cell>
          <table:table-cell office:value-type="string" table:style-name="ce21">
            <text:p>Sud-Est</text:p>
          </table:table-cell>
          <table:table-cell office:value-type="float" office:value="213160252" table:style-name="ce41">
            <text:p>213160252</text:p>
          </table:table-cell>
          <table:table-cell office:value-type="float" office:value="213160251" table:style-name="ce25">
            <text:p>213160251</text:p>
          </table:table-cell>
          <table:table-cell office:value-type="string" table:style-name="ce26">
            <text:p>office@cadi.ro</text:p>
          </table:table-cell>
          <table:table-cell office:value-type="float" office:value="92.5" table:style-name="ce27">
            <text:p>92,50</text:p>
          </table:table-cell>
          <table:table-cell office:value-type="string" table:style-name="ce28">
            <text:p>START-UP SUD EST</text:p>
          </table:table-cell>
          <table:table-cell office:value-type="float" office:value="11603302.369999999" table:style-name="ce29">
            <text:p><text:s/>11.603.302,37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97" table:formula="msoxl:=A101+1" table:style-name="ce21">
            <text:p>97</text:p>
          </table:table-cell>
          <table:table-cell office:value-type="float" office:value="107189" table:style-name="ce22">
            <text:p>107189</text:p>
          </table:table-cell>
          <table:table-cell office:value-type="string" table:style-name="ce23">
            <text:p>ASOCIATIA PRO VITA PENTRU NASCUTI SI NENASCUTI</text:p>
          </table:table-cell>
          <table:table-cell office:value-type="string" table:style-name="ce21">
            <text:p>Sud - Muntenia</text:p>
          </table:table-cell>
          <table:table-cell office:value-type="float" office:value="741989024" table:style-name="ce42">
            <text:p>741989024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provita.startupplus@gmail.com</text:p>
          </table:table-cell>
          <table:table-cell office:value-type="float" office:value="92" table:style-name="ce27">
            <text:p>92,00</text:p>
          </table:table-cell>
          <table:table-cell office:value-type="string" table:style-name="ce28">
            <text:p>Sprijin pentru Initierea Afacerii</text:p>
          </table:table-cell>
          <table:table-cell office:value-type="float" office:value="10963038.199999999" table:style-name="ce30">
            <text:p><text:s/>10.963.038,2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98" table:formula="msoxl:=A102+1" table:style-name="ce21">
            <text:p>98</text:p>
          </table:table-cell>
          <table:table-cell office:value-type="float" office:value="106121" table:style-name="ce22">
            <text:p>106121</text:p>
          </table:table-cell>
          <table:table-cell office:value-type="string" table:style-name="ce23">
            <text:p>ASOCIATIA PROFESIONALA NEGUVERNAMENTALA DE ASISTENTA SOCIALA ASSOC</text:p>
          </table:table-cell>
          <table:table-cell office:value-type="string" table:style-name="ce21">
            <text:p>Nord-Vest</text:p>
          </table:table-cell>
          <table:table-cell office:value-type="string" table:style-name="ce24">
            <text:p>0040744503715; 0040262222226</text:p>
          </table:table-cell>
          <table:table-cell office:value-type="float" office:value="40262222226" table:style-name="ce25">
            <text:p>40262222226</text:p>
          </table:table-cell>
          <table:table-cell office:value-type="string" table:style-name="ce26">
            <text:p>assoc@assoc.ro; florian.salajeanu@gmail.com</text:p>
          </table:table-cell>
          <table:table-cell office:value-type="float" office:value="92" table:style-name="ce27">
            <text:p>92,00</text:p>
          </table:table-cell>
          <table:table-cell office:value-type="string" table:style-name="ce28">
            <text:p>Şansa ta pentru o afacere de succes!</text:p>
          </table:table-cell>
          <table:table-cell office:value-type="float" office:value="19973978.800000001" table:style-name="ce29">
            <text:p><text:s/>19.973.978,80<text:s text:c="5"/>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99" table:formula="msoxl:=A103+1" table:style-name="ce21">
            <text:p>99</text:p>
          </table:table-cell>
          <table:table-cell office:value-type="float" office:value="105896" table:style-name="ce22">
            <text:p>105896</text:p>
          </table:table-cell>
          <table:table-cell office:value-type="string" table:style-name="ce23">
            <text:p>MEDILINE EXIM SRL</text:p>
          </table:table-cell>
          <table:table-cell office:value-type="string" table:style-name="ce21">
            <text:p>Sud-Vest Oltenia</text:p>
          </table:table-cell>
          <table:table-cell office:value-type="string" table:style-name="ce24">
            <text:p>0729039839; 0214205493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/>
            <text:p>mediline.exim@gmail.com; adyna_mihai@yahoo.com</text:p>
          </table:table-cell>
          <table:table-cell office:value-type="float" office:value="92" table:style-name="ce27">
            <text:p>92,00</text:p>
          </table:table-cell>
          <table:table-cell office:value-type="string" table:style-name="ce28">
            <text:p>STAR ANTREPRENOR- UN START PENTRU SUCCES IN REGIUNEA SUD VEST OLTENIA!</text:p>
          </table:table-cell>
          <table:table-cell office:value-type="float" office:value="11259213.76" table:style-name="ce30">
            <text:p><text:s/>11.259.213,76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00" table:formula="msoxl:=A104+1" table:style-name="ce21">
            <text:p>100</text:p>
          </table:table-cell>
          <table:table-cell office:value-type="float" office:value="105758" table:style-name="ce22">
            <text:p>105758</text:p>
          </table:table-cell>
          <table:table-cell office:value-type="string" table:style-name="ce23">
            <text:p>RomActiv Business Consulting SRL</text:p>
          </table:table-cell>
          <table:table-cell office:value-type="string" table:style-name="ce21">
            <text:p>Nord-Vest</text:p>
          </table:table-cell>
          <table:table-cell office:value-type="string" table:style-name="ce24">
            <text:p>0722612314; 0212104349<text:s/></text:p>
          </table:table-cell>
          <table:table-cell office:value-type="string" table:style-name="ce25">
            <text:p>0212104349; 0372870806</text:p>
          </table:table-cell>
          <table:table-cell office:value-type="string" table:style-name="ce26">
            <text:p>office@romactiv.ro; <text:s/>radu.onofrei@romactiv.ro</text:p>
          </table:table-cell>
          <table:table-cell office:value-type="float" office:value="92" table:style-name="ce27">
            <text:p>92,00</text:p>
          </table:table-cell>
          <table:table-cell office:value-type="string" table:style-name="ce28">
            <text:p>Program integrat de stimulare a antreprenoriatului in mediul urban din Regiunea Nord Vest</text:p>
          </table:table-cell>
          <table:table-cell office:value-type="float" office:value="21864621.379999999" table:style-name="ce30">
            <text:p><text:s/>21.864.621,38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01" table:formula="msoxl:=A105+1" table:style-name="ce21">
            <text:p>101</text:p>
          </table:table-cell>
          <table:table-cell office:value-type="float" office:value="105600" table:style-name="ce22">
            <text:p>105600</text:p>
          </table:table-cell>
          <table:table-cell office:value-type="string" table:style-name="ce23">
            <text:p>CAMERA DE COMERT SI INDUSTRIE VALCEA</text:p>
          </table:table-cell>
          <table:table-cell office:value-type="string" table:style-name="ce21">
            <text:p>Sud-Vest Oltenia</text:p>
          </table:table-cell>
          <table:table-cell office:value-type="string" table:style-name="ce24">
            <text:p>0722290570; <text:s/>0250733449</text:p>
          </table:table-cell>
          <table:table-cell office:value-type="float" office:value="250732836" table:style-name="ce25">
            <text:p>250732836</text:p>
          </table:table-cell>
          <table:table-cell office:value-type="string" table:style-name="ce26">
            <text:p>ccivl@ccivl.ro; valentin.cismaru@gmail.com</text:p>
          </table:table-cell>
          <table:table-cell office:value-type="float" office:value="92" table:style-name="ce27">
            <text:p>92,00</text:p>
          </table:table-cell>
          <table:table-cell office:value-type="string" table:style-name="ce28">
            <text:p>GRANT PLUS - Finantare pentru startup-uri inovative<text:s/></text:p>
          </table:table-cell>
          <table:table-cell office:value-type="float" office:value="9800216.0299999993" table:style-name="ce29">
            <text:p><text:s/>9.800.216,03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02" table:formula="msoxl:=A106+1" table:style-name="ce21">
            <text:p>102</text:p>
          </table:table-cell>
          <table:table-cell office:value-type="float" office:value="105498" table:style-name="ce22">
            <text:p>105498</text:p>
          </table:table-cell>
          <table:table-cell office:value-type="string" table:style-name="ce23">
            <text:p>ASOCIATIA EUROPEANA PENTRU O VIATA MAI BUNA</text:p>
          </table:table-cell>
          <table:table-cell office:value-type="string" table:style-name="ce21">
            <text:p>Nord-Vest</text:p>
          </table:table-cell>
          <table:table-cell office:value-type="float" office:value="314328436" table:style-name="ce24">
            <text:p>314328436</text:p>
          </table:table-cell>
          <table:table-cell office:value-type="float" office:value="314328433" table:style-name="ce25">
            <text:p>314328433</text:p>
          </table:table-cell>
          <table:table-cell office:value-type="string" table:style-name="ce26">
            <text:p>office@aevb.ro</text:p>
          </table:table-cell>
          <table:table-cell office:value-type="float" office:value="92" table:style-name="ce27">
            <text:p>92,00</text:p>
          </table:table-cell>
          <table:table-cell office:value-type="string" table:style-name="ce28">
            <text:p>Model pentru cresterea competitivitatii regiunii Nord-Vest prin sustinerea antreprenoriatului inovativ – ST@RT-UP</text:p>
          </table:table-cell>
          <table:table-cell office:value-type="float" office:value="14831047.189999999" table:style-name="ce29">
            <text:p><text:s/>14.831.047,19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03" table:formula="msoxl:=A107+1" table:style-name="ce21">
            <text:p>103</text:p>
          </table:table-cell>
          <table:table-cell office:value-type="float" office:value="105270" table:style-name="ce22">
            <text:p>105270</text:p>
          </table:table-cell>
          <table:table-cell office:value-type="string" table:style-name="ce23">
            <text:p>UNIC SPORTS SRL</text:p>
          </table:table-cell>
          <table:table-cell office:value-type="string" table:style-name="ce21">
            <text:p>Nord-Est</text:p>
          </table:table-cell>
          <table:table-cell office:value-type="float" office:value="752100483" table:style-name="ce24">
            <text:p>752100483</text:p>
          </table:table-cell>
          <table:table-cell office:value-type="float" office:value="365882004" table:style-name="ce25">
            <text:p>365882004</text:p>
          </table:table-cell>
          <table:table-cell office:value-type="string" table:style-name="ce26">
            <text:p>unicsports@yahoo.com</text:p>
          </table:table-cell>
          <table:table-cell office:value-type="float" office:value="92" table:style-name="ce27">
            <text:p>92,00</text:p>
          </table:table-cell>
          <table:table-cell office:value-type="string" table:style-name="ce28">
            <text:p>DA STARTUL AFACERII TALE - FII ANTREPRENOR!</text:p>
          </table:table-cell>
          <table:table-cell office:value-type="float" office:value="21829089.07" table:style-name="ce30">
            <text:p><text:s/>21.829.089,07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04" table:formula="msoxl:=A108+1" table:style-name="ce21">
            <text:p>104</text:p>
          </table:table-cell>
          <table:table-cell office:value-type="float" office:value="103968" table:style-name="ce22">
            <text:p>103968</text:p>
          </table:table-cell>
          <table:table-cell office:value-type="string" table:style-name="ce23">
            <text:p>FUNDAŢIA "CENTRUL PENTRU DEZVOLTAREA INTREPRINDERILOR MICI SI MIJLOCII" MARAMURES"</text:p>
          </table:table-cell>
          <table:table-cell office:value-type="string" table:style-name="ce21">
            <text:p>Nord-Vest</text:p>
          </table:table-cell>
          <table:table-cell office:value-type="string" table:style-name="ce24">
            <text:p>0744398063; 0262224870</text:p>
          </table:table-cell>
          <table:table-cell office:value-type="float" office:value="262222409" table:style-name="ce25">
            <text:p>262222409</text:p>
          </table:table-cell>
          <table:table-cell office:value-type="string" table:style-name="ce26">
            <text:p>radu@cdimm.org</text:p>
          </table:table-cell>
          <table:table-cell office:value-type="float" office:value="92" table:style-name="ce27">
            <text:p>92,00</text:p>
          </table:table-cell>
          <table:table-cell office:value-type="string" table:style-name="ce28">
            <text:p>Antreprenor acum 2016</text:p>
          </table:table-cell>
          <table:table-cell office:value-type="float" office:value="14238029.439999999" table:style-name="ce30">
            <text:p><text:s/>14.238.029,44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05" table:formula="msoxl:=A109+1" table:style-name="ce21">
            <text:p>105</text:p>
          </table:table-cell>
          <table:table-cell office:value-type="float" office:value="104216" table:style-name="ce22">
            <text:p>104216</text:p>
          </table:table-cell>
          <table:table-cell office:value-type="string" table:style-name="ce23">
            <text:p>ASOCIATIA REACT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27 732 360; <text:s/>021 315 45 32</text:p>
          </table:table-cell>
          <table:table-cell office:value-type="string" table:style-name="ce39">
            <text:p>021 315 45 32</text:p>
          </table:table-cell>
          <table:table-cell office:value-type="string" table:style-name="ce40">
            <text:p>eastefan@gmail.com; react@asociatiareact.ro</text:p>
          </table:table-cell>
          <table:table-cell office:value-type="float" office:value="92" table:style-name="ce27">
            <text:p>92,00</text:p>
          </table:table-cell>
          <table:table-cell office:value-type="string" table:style-name="ce28">
            <text:p>Antreprenopolis CENTRU</text:p>
          </table:table-cell>
          <table:table-cell office:value-type="float" office:value="8902470.5700000003" table:style-name="ce29">
            <text:p><text:s/>8.902.470,57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06" table:formula="msoxl:=A110+1" table:style-name="ce21">
            <text:p>106</text:p>
          </table:table-cell>
          <table:table-cell office:value-type="float" office:value="105554" table:style-name="ce43">
            <text:p>105554</text:p>
          </table:table-cell>
          <table:table-cell office:value-type="string" table:style-name="ce23">
            <text:p>INSTITUTUL PENTRU DEZVOLTAREA RESURSELOR UMANE</text:p>
          </table:table-cell>
          <table:table-cell office:value-type="string" table:style-name="ce21">
            <text:p>Sud-Est</text:p>
          </table:table-cell>
          <table:table-cell office:value-type="string" table:style-name="ce41">
            <text:p>0241616310; 0723294818</text:p>
          </table:table-cell>
          <table:table-cell office:value-type="float" office:value="241616310" table:style-name="ce25">
            <text:p>241616310</text:p>
          </table:table-cell>
          <table:table-cell office:value-type="string" table:style-name="ce26">
            <text:p>ana.iurchian@idru.ro; office@idru.ro</text:p>
          </table:table-cell>
          <table:table-cell office:value-type="float" office:value="91.5" table:style-name="ce27">
            <text:p>91,50</text:p>
          </table:table-cell>
          <table:table-cell office:value-type="string" table:style-name="ce28">
            <text:p>START UP pentru Regiunea Sud Est</text:p>
          </table:table-cell>
          <table:table-cell office:value-type="float" office:value="18420764.989999998" table:style-name="ce29">
            <text:p><text:s/>18.420.764,99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07" table:formula="msoxl:=A111+1" table:style-name="ce21">
            <text:p>107</text:p>
          </table:table-cell>
          <table:table-cell office:value-type="float" office:value="105904" table:style-name="ce22">
            <text:p>105904</text:p>
          </table:table-cell>
          <table:table-cell office:value-type="string" table:style-name="ce23">
            <text:p>FUNDATIA ADEPT TRANSILVANIA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48200088; 0265711635</text:p>
          </table:table-cell>
          <table:table-cell office:value-type="string" table:style-name="ce25">
            <text:p/>
            <text:p>0365814076</text:p>
          </table:table-cell>
          <table:table-cell office:value-type="string" table:style-name="ce26">
            <text:p>cristi@fundatia-adept.org</text:p>
          </table:table-cell>
          <table:table-cell office:value-type="float" office:value="91.5" table:style-name="ce27">
            <text:p>91,50</text:p>
          </table:table-cell>
          <table:table-cell office:value-type="string" table:style-name="ce28">
            <text:p>Antreprenoriatul Dezvoltă Ardealul (ADA)</text:p>
          </table:table-cell>
          <table:table-cell office:value-type="float" office:value="11559536.25" table:style-name="ce30">
            <text:p><text:s/>11.559.536,25<text:s text:c="5"/>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108" table:formula="msoxl:=A112+1" table:style-name="ce21">
            <text:p>108</text:p>
          </table:table-cell>
          <table:table-cell office:value-type="float" office:value="104999" table:style-name="ce22">
            <text:p>104999</text:p>
          </table:table-cell>
          <table:table-cell office:value-type="string" table:style-name="ce23">
            <text:p>CAMERA DE COMERT SI INDUSTRIE</text:p>
          </table:table-cell>
          <table:table-cell office:value-type="string" table:style-name="ce21">
            <text:p>Nord-Est</text:p>
          </table:table-cell>
          <table:table-cell office:value-type="string" table:style-name="ce24">
            <text:p><text:s/>0331711037; <text:s/>0331711038; 0331711039</text:p>
          </table:table-cell>
          <table:table-cell office:value-type="float" office:value="231517532" table:style-name="ce25">
            <text:p>231517532</text:p>
          </table:table-cell>
          <table:table-cell office:value-type="string" table:style-name="ce26">
            <text:p>secretariat@cciabt.ro; <text:s text:c="4"/>carmennarcis2000@yahoo.com</text:p>
          </table:table-cell>
          <table:table-cell office:value-type="float" office:value="91.5" table:style-name="ce27">
            <text:p>91,50</text:p>
          </table:table-cell>
          <table:table-cell office:value-type="string" table:style-name="ce28">
            <text:p>Let's Start Up Afacerea Ta!</text:p>
          </table:table-cell>
          <table:table-cell office:value-type="float" office:value="22263896.48" table:style-name="ce30">
            <text:p><text:s/>22.263.896,48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09" table:formula="msoxl:=A113+1" table:style-name="ce21">
            <text:p>109</text:p>
          </table:table-cell>
          <table:table-cell office:value-type="float" office:value="104998" table:style-name="ce43">
            <text:p>104998</text:p>
          </table:table-cell>
          <table:table-cell office:value-type="string" table:style-name="ce23">
            <text:p>FUNDATIA CIVITAS PENTRU SOCIETATEA CIVILA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755157790; <text:s text:c="2"/>0266218481</text:p>
          </table:table-cell>
          <table:table-cell office:value-type="float" office:value="266218481" table:style-name="ce25">
            <text:p>266218481</text:p>
          </table:table-cell>
          <table:table-cell office:value-type="string" table:style-name="ce26">
            <text:p>office.udv@civitas.ro;<text:s text:c="2"/></text:p>
          </table:table-cell>
          <table:table-cell office:value-type="float" office:value="91.5" table:style-name="ce27">
            <text:p>91,50</text:p>
          </table:table-cell>
          <table:table-cell office:value-type="string" table:style-name="ce28">
            <text:p>SPEED-Spre o Economie Eficientă și Dezvoltată</text:p>
          </table:table-cell>
          <table:table-cell office:value-type="float" office:value="10688223.43" table:style-name="ce29">
            <text:p><text:s/>10.688.223,43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10" table:formula="msoxl:=A114+1" table:style-name="ce21">
            <text:p>110</text:p>
          </table:table-cell>
          <table:table-cell office:value-type="float" office:value="104913" table:style-name="ce22">
            <text:p>104913</text:p>
          </table:table-cell>
          <table:table-cell office:value-type="string" table:style-name="ce23">
            <text:p>DELOITTE CONSULTANTA SRL</text:p>
          </table:table-cell>
          <table:table-cell office:value-type="string" table:style-name="ce21">
            <text:p>Nord-Est</text:p>
          </table:table-cell>
          <table:table-cell office:value-type="string" table:style-name="ce24">
            <text:p>40722699366; 40212221661</text:p>
          </table:table-cell>
          <table:table-cell office:value-type="float" office:value="40212221660" table:style-name="ce39">
            <text:p>40212221660</text:p>
          </table:table-cell>
          <table:table-cell office:value-type="string" table:style-name="ce40">
            <text:p>opetrescu@deloittece.com</text:p>
          </table:table-cell>
          <table:table-cell office:value-type="float" office:value="91.5" table:style-name="ce27">
            <text:p>91,50</text:p>
          </table:table-cell>
          <table:table-cell office:value-type="string" table:style-name="ce28">
            <text:p>START in Afaceri- Sustinerea formarii si dezvoltarii antreprenoriale in Regiunea Nord-Est</text:p>
          </table:table-cell>
          <table:table-cell office:value-type="float" office:value="15728525.449999999" table:style-name="ce29">
            <text:p><text:s/>15.728.525,45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11" table:formula="msoxl:=A115+1" table:style-name="ce21">
            <text:p>111</text:p>
          </table:table-cell>
          <table:table-cell office:value-type="float" office:value="105848" table:style-name="ce22">
            <text:p>105848</text:p>
          </table:table-cell>
          <table:table-cell office:value-type="string" table:style-name="ce23">
            <text:p>CAMERA DE COMERT SI INDUSTRIE A ROMANIEI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0722600199; 0213190101</text:p>
          </table:table-cell>
          <table:table-cell office:value-type="float" office:value="374474383" table:style-name="ce25">
            <text:p>374474383</text:p>
          </table:table-cell>
          <table:table-cell office:value-type="string" table:style-name="ce26">
            <text:p>ccir@ccir.ro; cristina.trofin@ccir.ro</text:p>
          </table:table-cell>
          <table:table-cell office:value-type="float" office:value="91" table:style-name="ce27">
            <text:p>91,00</text:p>
          </table:table-cell>
          <table:table-cell office:value-type="string" table:style-name="ce28">
            <text:p>SMART Start-UP <text:s/>- Antreprenoriat inovativ si sustenabil in Sud Muntenia</text:p>
          </table:table-cell>
          <table:table-cell office:value-type="float" office:value="18142514.68" table:style-name="ce30">
            <text:p><text:s/>18.142.514,68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12" table:formula="msoxl:=A116+1" table:style-name="ce21">
            <text:p>112</text:p>
          </table:table-cell>
          <table:table-cell office:value-type="float" office:value="105585" table:style-name="ce43">
            <text:p>105585</text:p>
          </table:table-cell>
          <table:table-cell office:value-type="string" table:style-name="ce23">
            <text:p>FAXMEDIA CONSULTING SRL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0721364215; 0372032313</text:p>
          </table:table-cell>
          <table:table-cell office:value-type="float" office:value="372032313" table:style-name="ce25">
            <text:p>372032313</text:p>
          </table:table-cell>
          <table:table-cell office:value-type="string" table:style-name="ce26">
            <text:p>office@faxmedia.ro; mircea.matei@faxmedia.ro</text:p>
          </table:table-cell>
          <table:table-cell office:value-type="float" office:value="91" table:style-name="ce27">
            <text:p>91,00</text:p>
          </table:table-cell>
          <table:table-cell office:value-type="string" table:style-name="ce28">
            <text:p>BUSINESS START(UP) – Mecanism de finantare a liberei initiative in regiunea Sud-Muntenia</text:p>
          </table:table-cell>
          <table:table-cell office:value-type="float" office:value="13664685.4" table:style-name="ce29">
            <text:p><text:s/>13.664.685,4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13" table:formula="msoxl:=A117+1" table:style-name="ce21">
            <text:p>113</text:p>
          </table:table-cell>
          <table:table-cell office:value-type="float" office:value="105564" table:style-name="ce43">
            <text:p>105564</text:p>
          </table:table-cell>
          <table:table-cell office:value-type="string" table:style-name="ce23">
            <text:p>FUNDATIA ,, CENTRUL PENTRU ANALIZA SI DEZVOLTARE INSTITUTIONALA ELEUTHERIA ''</text:p>
          </table:table-cell>
          <table:table-cell office:value-type="string" table:style-name="ce21">
            <text:p>Nord-Est</text:p>
          </table:table-cell>
          <table:table-cell office:value-type="float" office:value="213160252" table:style-name="ce24">
            <text:p>213160252</text:p>
          </table:table-cell>
          <table:table-cell office:value-type="float" office:value="213160251" table:style-name="ce25">
            <text:p>213160251</text:p>
          </table:table-cell>
          <table:table-cell office:value-type="string" table:style-name="ce26">
            <text:p>office@cadi.ro;<text:s/></text:p>
          </table:table-cell>
          <table:table-cell office:value-type="float" office:value="91" table:style-name="ce27">
            <text:p>91,00</text:p>
          </table:table-cell>
          <table:table-cell office:value-type="string" table:style-name="ce28">
            <text:p>Start-Up Antreprenorial NORD-EST</text:p>
          </table:table-cell>
          <table:table-cell office:value-type="float" office:value="8525118.0999999996" table:style-name="ce29">
            <text:p><text:s/>8.525.118,10<text:s text:c="5"/></text:p>
          </table:table-cell>
          <table:table-cell table:style-name="ce12"/>
          <table:table-cell table:number-columns-repeated="16373"/>
        </table:table-row>
        <table:table-row table:style-name="ro4">
          <table:table-cell office:value-type="float" office:value="114" table:formula="msoxl:=A118+1" table:style-name="ce21">
            <text:p>114</text:p>
          </table:table-cell>
          <table:table-cell office:value-type="float" office:value="106773" table:style-name="ce22">
            <text:p>106773</text:p>
          </table:table-cell>
          <table:table-cell office:value-type="string" table:style-name="ce23">
            <text:p>INSTITUTUL NATIONAL DE CERCETARE-DEZVOLTARE PENTRU BIORESURSE ALIMENTARE - IBA BUCURESTI</text:p>
          </table:table-cell>
          <table:table-cell office:value-type="string" table:style-name="ce21">
            <text:p>Sud-Est</text:p>
          </table:table-cell>
          <table:table-cell office:value-type="string" table:style-name="ce24">
            <text:p>0316205833;<text:s/></text:p>
          </table:table-cell>
          <table:table-cell office:value-type="float" office:value="316205833" table:style-name="ce25">
            <text:p>316205833</text:p>
          </table:table-cell>
          <table:table-cell office:value-type="string" table:style-name="ce26">
            <text:p>nastasia.belc@bioresurse.ro</text:p>
          </table:table-cell>
          <table:table-cell office:value-type="float" office:value="90.5" table:style-name="ce27">
            <text:p>90,50</text:p>
          </table:table-cell>
          <table:table-cell office:value-type="string" table:style-name="ce28">
            <text:p>Sustinerea dezvoltarii antreprenoriale ca urmare a facilitarii ocuparii pe cont propriu a regiunii Sud-Est, prin activitati de asistenta pentru infiintarea de afaceri nonagricole in mediul urban - Start-up Sud-Est</text:p>
          </table:table-cell>
          <table:table-cell office:value-type="float" office:value="8082739.2199999997" table:style-name="ce30">
            <text:p><text:s/>8.082.739,22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15" table:formula="msoxl:=A119+1" table:style-name="ce21">
            <text:p>115</text:p>
          </table:table-cell>
          <table:table-cell office:value-type="float" office:value="107248" table:style-name="ce43">
            <text:p>107248</text:p>
          </table:table-cell>
          <table:table-cell office:value-type="string" table:style-name="ce23">
            <text:p>ASOCIATIA "NOUL VAL"</text:p>
          </table:table-cell>
          <table:table-cell office:value-type="string" table:style-name="ce21">
            <text:p>Sud-Est</text:p>
          </table:table-cell>
          <table:table-cell office:value-type="float" office:value="760664558" table:style-name="ce44">
            <text:p>760664558</text:p>
          </table:table-cell>
          <table:table-cell office:value-type="float" office:value="241510133" table:style-name="ce25">
            <text:p>241510133</text:p>
          </table:table-cell>
          <table:table-cell office:value-type="string" table:style-name="ce26">
            <text:p>asociatianoulval@yahoo.ro; piecucristian@gmail.com</text:p>
          </table:table-cell>
          <table:table-cell office:value-type="float" office:value="90.5" table:style-name="ce27">
            <text:p>90,50</text:p>
          </table:table-cell>
          <table:table-cell office:value-type="string" table:style-name="ce28">
            <text:p>DEZVOLTARE DURABILA PRIN ANTREPRENORIAT IN REGIUNEA SUD-EST</text:p>
          </table:table-cell>
          <table:table-cell office:value-type="float" office:value="17258487.760000002" table:style-name="ce30">
            <text:p><text:s/>17.258.487,76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16" table:formula="msoxl:=A120+1" table:style-name="ce21">
            <text:p>116</text:p>
          </table:table-cell>
          <table:table-cell office:value-type="float" office:value="105944" table:style-name="ce43">
            <text:p>105944</text:p>
          </table:table-cell>
          <table:table-cell office:value-type="string" table:style-name="ce23">
            <text:p>UNIVERSITATEA POLITEHNICA DIN BUCURESTI/Masini si Sisteme de Productie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0 21 3171001</text:p>
          </table:table-cell>
          <table:table-cell office:value-type="string" table:style-name="ce25">
            <text:p>0 21 3171002</text:p>
          </table:table-cell>
          <table:table-cell office:value-type="string" table:style-name="ce26">
            <text:p>cabinet.rector@upb.ro; costelemilcotet@gmail.com</text:p>
          </table:table-cell>
          <table:table-cell office:value-type="float" office:value="90.5" table:style-name="ce27">
            <text:p>90,50</text:p>
          </table:table-cell>
          <table:table-cell office:value-type="string" table:style-name="ce28">
            <text:p>Creșterea ocupării prin susținerea și dezvoltarea antreprenoriatului inovativ în regiunea Sud - Muntenia</text:p>
          </table:table-cell>
          <table:table-cell office:value-type="float" office:value="22190826.149999999" table:style-name="ce30">
            <text:p><text:s/>22.190.826,15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17" table:formula="msoxl:=A121+1" table:style-name="ce21">
            <text:p>117</text:p>
          </table:table-cell>
          <table:table-cell office:value-type="float" office:value="105905" table:style-name="ce43">
            <text:p>105905</text:p>
          </table:table-cell>
          <table:table-cell office:value-type="string" table:style-name="ce23">
            <text:p>FUNDATIA ADEPT TRANSILVANIA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0748200088; 0265711635</text:p>
          </table:table-cell>
          <table:table-cell office:value-type="string" table:style-name="ce25">
            <text:p/>
            <text:p>0365814076</text:p>
          </table:table-cell>
          <table:table-cell office:value-type="string" table:style-name="ce26">
            <text:p>cristi@fundatia-adept.org</text:p>
          </table:table-cell>
          <table:table-cell office:value-type="float" office:value="90.5" table:style-name="ce27">
            <text:p>90,50</text:p>
          </table:table-cell>
          <table:table-cell office:value-type="string" table:style-name="ce28">
            <text:p>Antreprenoriatul - o alternativă de carieră excelentă (ACE)</text:p>
          </table:table-cell>
          <table:table-cell office:value-type="float" office:value="11769615.5" table:style-name="ce30">
            <text:p><text:s/>11.769.615,5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18" table:formula="msoxl:=A122+1" table:style-name="ce21">
            <text:p>118</text:p>
          </table:table-cell>
          <table:table-cell office:value-type="float" office:value="105768" table:style-name="ce43">
            <text:p>105768</text:p>
          </table:table-cell>
          <table:table-cell office:value-type="string" table:style-name="ce23">
            <text:p>TOBIMAR CONSTRUCT S.R.L.</text:p>
          </table:table-cell>
          <table:table-cell office:value-type="string" table:style-name="ce21">
            <text:p>Centru</text:p>
          </table:table-cell>
          <table:table-cell office:value-type="float" office:value="258839199" table:style-name="ce24">
            <text:p>258839199</text:p>
          </table:table-cell>
          <table:table-cell office:value-type="float" office:value="258839199" table:style-name="ce25">
            <text:p>258839199</text:p>
          </table:table-cell>
          <table:table-cell office:value-type="string" table:style-name="ce26">
            <text:p>cosmin.clit@gmail.com; tobimarconstruct@tobimar.ro</text:p>
          </table:table-cell>
          <table:table-cell office:value-type="float" office:value="90.5" table:style-name="ce27">
            <text:p>90,50</text:p>
          </table:table-cell>
          <table:table-cell office:value-type="string" table:style-name="ce28">
            <text:p>FORSEDA - FORmare si SErvicii pentru Dezvoltarea Antreprenoriatului</text:p>
          </table:table-cell>
          <table:table-cell office:value-type="float" office:value="14682233" table:style-name="ce30">
            <text:p><text:s/>14.682.233,0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19" table:formula="msoxl:=A123+1" table:style-name="ce21">
            <text:p>119</text:p>
          </table:table-cell>
          <table:table-cell office:value-type="float" office:value="105599" table:style-name="ce43">
            <text:p>105599</text:p>
          </table:table-cell>
          <table:table-cell office:value-type="string" table:style-name="ce23">
            <text:p>ASOCIATIA REACT</text:p>
          </table:table-cell>
          <table:table-cell office:value-type="string" table:style-name="ce21">
            <text:p>Sud - Muntenia</text:p>
          </table:table-cell>
          <table:table-cell office:value-type="string" table:style-name="ce41">
            <text:p>021 315 45 32</text:p>
          </table:table-cell>
          <table:table-cell office:value-type="string" table:style-name="ce25">
            <text:p>021 315 45 32</text:p>
          </table:table-cell>
          <table:table-cell office:value-type="string" table:style-name="ce26">
            <text:p>react@asociatiareact.ro; anca.smochina@gmail.com</text:p>
          </table:table-cell>
          <table:table-cell office:value-type="float" office:value="90.5" table:style-name="ce27">
            <text:p>90,50</text:p>
          </table:table-cell>
          <table:table-cell office:value-type="string" table:style-name="ce28">
            <text:p>Antreprenopolis SUD MUNTENIA</text:p>
          </table:table-cell>
          <table:table-cell office:value-type="float" office:value="8849390.25" table:style-name="ce29">
            <text:p><text:s/>8.849.390,25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20" table:formula="msoxl:=A124+1" table:style-name="ce21">
            <text:p>120</text:p>
          </table:table-cell>
          <table:table-cell office:value-type="float" office:value="104926" table:style-name="ce43">
            <text:p>104926</text:p>
          </table:table-cell>
          <table:table-cell office:value-type="string" table:style-name="ce23">
            <text:p>ASOCIATIA EUROPEANA PENTRU O VIATA MAI BUNA</text:p>
          </table:table-cell>
          <table:table-cell office:value-type="string" table:style-name="ce21">
            <text:p>Sud-Vest Oltenia</text:p>
          </table:table-cell>
          <table:table-cell office:value-type="float" office:value="314328436" table:style-name="ce24">
            <text:p>314328436</text:p>
          </table:table-cell>
          <table:table-cell office:value-type="float" office:value="314328433" table:style-name="ce25">
            <text:p>314328433</text:p>
          </table:table-cell>
          <table:table-cell office:value-type="string" table:style-name="ce26">
            <text:p>office@aevb.ro</text:p>
          </table:table-cell>
          <table:table-cell office:value-type="float" office:value="90.5" table:style-name="ce27">
            <text:p>90,50</text:p>
          </table:table-cell>
          <table:table-cell office:value-type="string" table:style-name="ce28">
            <text:p>Step by Step in Antreprenoriat!<text:s/></text:p>
          </table:table-cell>
          <table:table-cell office:value-type="float" office:value="10356041.369999999" table:style-name="ce29">
            <text:p><text:s/>10.356.041,37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21" table:formula="msoxl:=A125+1" table:style-name="ce21">
            <text:p>121</text:p>
          </table:table-cell>
          <table:table-cell office:value-type="float" office:value="106067" table:style-name="ce43">
            <text:p>106067</text:p>
          </table:table-cell>
          <table:table-cell office:value-type="string" table:style-name="ce23">
            <text:p>AUSTROMED HOLDING SRL</text:p>
          </table:table-cell>
          <table:table-cell office:value-type="string" table:style-name="ce21">
            <text:p>Vest</text:p>
          </table:table-cell>
          <table:table-cell office:value-type="float" office:value="732338855" table:style-name="ce24">
            <text:p>732338855</text:p>
          </table:table-cell>
          <table:table-cell office:value-type="float" office:value="213174917" table:style-name="ce25">
            <text:p>213174917</text:p>
          </table:table-cell>
          <table:table-cell office:value-type="string" table:style-name="ce26">
            <text:p>management@austromed.ro</text:p>
          </table:table-cell>
          <table:table-cell office:value-type="float" office:value="90" table:style-name="ce27">
            <text:p>90,00</text:p>
          </table:table-cell>
          <table:table-cell office:value-type="string" table:style-name="ce28">
            <text:p>Antreprenor de viitor</text:p>
          </table:table-cell>
          <table:table-cell office:value-type="float" office:value="22292000" table:style-name="ce29">
            <text:p><text:s/>22.292.000,0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22" table:formula="msoxl:=A126+1" table:style-name="ce21">
            <text:p>122</text:p>
          </table:table-cell>
          <table:table-cell office:value-type="float" office:value="105954" table:style-name="ce43">
            <text:p>105954</text:p>
          </table:table-cell>
          <table:table-cell office:value-type="string" table:style-name="ce23">
            <text:p>CAMERA DE COMERT SI INDUSTRIE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0744630576; 0244516666</text:p>
          </table:table-cell>
          <table:table-cell office:value-type="string" table:style-name="ce25">
            <text:p>0244512552;<text:s/></text:p>
          </table:table-cell>
          <table:table-cell office:value-type="string" table:style-name="ce26">
            <text:p>office@cciph.ro</text:p>
          </table:table-cell>
          <table:table-cell office:value-type="float" office:value="90" table:style-name="ce27">
            <text:p>90,00</text:p>
          </table:table-cell>
          <table:table-cell office:value-type="string" table:style-name="ce28">
            <text:p>FUTURE PLUS - Finantare pentru idei de afaceri</text:p>
          </table:table-cell>
          <table:table-cell office:value-type="float" office:value="9801784.3900000006" table:style-name="ce29">
            <text:p><text:s/>9.801.784,39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23" table:formula="msoxl:=A127+1" table:style-name="ce21">
            <text:p>123</text:p>
          </table:table-cell>
          <table:table-cell office:value-type="float" office:value="105931" table:style-name="ce22">
            <text:p>105931</text:p>
          </table:table-cell>
          <table:table-cell office:value-type="string" table:style-name="ce23">
            <text:p>COMUNA FLORESTI</text:p>
          </table:table-cell>
          <table:table-cell office:value-type="string" table:style-name="ce21">
            <text:p>Nord-Vest</text:p>
          </table:table-cell>
          <table:table-cell office:value-type="string" table:style-name="ce24">
            <text:p>0727825528; 0264265101</text:p>
          </table:table-cell>
          <table:table-cell office:value-type="float" office:value="264265002" table:style-name="ce25">
            <text:p>264265002</text:p>
          </table:table-cell>
          <table:table-cell office:value-type="string" table:style-name="ce26">
            <text:p>uatfloresti@yahoo.com</text:p>
          </table:table-cell>
          <table:table-cell office:value-type="float" office:value="90" table:style-name="ce27">
            <text:p>90,00</text:p>
          </table:table-cell>
          <table:table-cell office:value-type="string" table:style-name="ce28">
            <text:p>Antreprenoriatul -sansa ta!</text:p>
          </table:table-cell>
          <table:table-cell office:value-type="float" office:value="17050952.52" table:style-name="ce30">
            <text:p><text:s/>17.050.952,52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24" table:formula="msoxl:=A128+1" table:style-name="ce21">
            <text:p>124</text:p>
          </table:table-cell>
          <table:table-cell office:value-type="float" office:value="105480" table:style-name="ce22">
            <text:p>105480</text:p>
          </table:table-cell>
          <table:table-cell office:value-type="string" table:style-name="ce23">
            <text:p>ASOCIATIA "AGENTIA ADVENTISTA PENTRU DEZVOLTARE, REFACERE SI AJUTOR - ADRA ROMANIA"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45774599; 0212525117</text:p>
          </table:table-cell>
          <table:table-cell office:value-type="string" table:style-name="ce25">
            <text:p>0212528690;<text:s/></text:p>
          </table:table-cell>
          <table:table-cell office:value-type="string" table:style-name="ce26">
            <text:p>office@adra.ro; director@adra.ro</text:p>
          </table:table-cell>
          <table:table-cell office:value-type="float" office:value="90" table:style-name="ce27">
            <text:p>90,00</text:p>
          </table:table-cell>
          <table:table-cell office:value-type="string" table:style-name="ce28">
            <text:p>Dezvoltarea antreprenoriatului in Regiunea Centru</text:p>
          </table:table-cell>
          <table:table-cell office:value-type="float" office:value="7939301.54" table:style-name="ce30">
            <text:p><text:s/>7.939.301,54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25" table:formula="msoxl:=A129+1" table:style-name="ce21">
            <text:p>125</text:p>
          </table:table-cell>
          <table:table-cell office:value-type="float" office:value="105243" table:style-name="ce43">
            <text:p>105243</text:p>
          </table:table-cell>
          <table:table-cell office:value-type="string" table:style-name="ce23">
            <text:p>Universitatea "Constantin Brâncuși” din Târgu Jiu</text:p>
          </table:table-cell>
          <table:table-cell office:value-type="string" table:style-name="ce21">
            <text:p>Sud-Vest Oltenia</text:p>
          </table:table-cell>
          <table:table-cell office:value-type="string" table:style-name="ce24">
            <text:p>0748208712; <text:s/>0253218222</text:p>
          </table:table-cell>
          <table:table-cell office:value-type="float" office:value="253218222" table:style-name="ce25">
            <text:p>253218222</text:p>
          </table:table-cell>
          <table:table-cell office:value-type="string" table:style-name="ce26">
            <text:p>univ@utgjiu.ro; <text:s/>luminita.popescu69@gmail.com</text:p>
          </table:table-cell>
          <table:table-cell office:value-type="float" office:value="90" table:style-name="ce27">
            <text:p>90,00</text:p>
          </table:table-cell>
          <table:table-cell office:value-type="string" table:style-name="ce28">
            <text:p>F.A.S.T.E.R - SV Oltenia <text:s/>- F(ormare) A(ntreprenoriala) pentru ST(art-up-uri) in E(conomia) R(egiunii) SV Oltenia<text:s/></text:p>
          </table:table-cell>
          <table:table-cell office:value-type="float" office:value="11702411.199999999" table:style-name="ce30">
            <text:p><text:s/>11.702.411,2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26" table:formula="msoxl:=A130+1" table:style-name="ce21">
            <text:p>126</text:p>
          </table:table-cell>
          <table:table-cell office:value-type="float" office:value="104124" table:style-name="ce43">
            <text:p>104124</text:p>
          </table:table-cell>
          <table:table-cell office:value-type="string" table:style-name="ce23">
            <text:p>ASOCIATIA PENTRU DEZVOLTARE DURABILA SLATINA</text:p>
          </table:table-cell>
          <table:table-cell office:value-type="string" table:style-name="ce21">
            <text:p>Sud-Vest Oltenia</text:p>
          </table:table-cell>
          <table:table-cell office:value-type="string" table:style-name="ce24">
            <text:p>0724058212; <text:s text:c="2"/>0249416345</text:p>
          </table:table-cell>
          <table:table-cell office:value-type="float" office:value="372877717" table:style-name="ce25">
            <text:p>372877717</text:p>
          </table:table-cell>
          <table:table-cell office:value-type="string" table:style-name="ce26">
            <text:p>office@adds.ro; mihaela.dabu@gmail.com</text:p>
          </table:table-cell>
          <table:table-cell office:value-type="float" office:value="90" table:style-name="ce27">
            <text:p>90,00</text:p>
          </table:table-cell>
          <table:table-cell office:value-type="string" table:style-name="ce28">
            <text:p>Centru de Resurse pentru Antreprenori si Afaceri Durabile</text:p>
          </table:table-cell>
          <table:table-cell office:value-type="float" office:value="16343031.76" table:style-name="ce29">
            <text:p><text:s/>16.343.031,76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27" table:formula="msoxl:=A131+1" table:style-name="ce21">
            <text:p>127</text:p>
          </table:table-cell>
          <table:table-cell office:value-type="float" office:value="104121" table:style-name="ce43">
            <text:p>104121</text:p>
          </table:table-cell>
          <table:table-cell office:value-type="string" table:style-name="ce23">
            <text:p>VEGRA INFO SRL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0744538966; <text:s text:c="2"/>0213118829</text:p>
          </table:table-cell>
          <table:table-cell office:value-type="float" office:value="213118839" table:style-name="ce25">
            <text:p>213118839</text:p>
          </table:table-cell>
          <table:table-cell office:value-type="string" table:style-name="ce26">
            <text:p>office@3dcadvegra.com; ttudor@cadvegra.com</text:p>
          </table:table-cell>
          <table:table-cell office:value-type="float" office:value="90" table:style-name="ce27">
            <text:p>90,00</text:p>
          </table:table-cell>
          <table:table-cell office:value-type="string" table:style-name="ce28">
            <text:p>Eu antreprenor</text:p>
          </table:table-cell>
          <table:table-cell office:value-type="float" office:value="10562772.449999999" table:style-name="ce29">
            <text:p><text:s/>10.562.772,45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28" table:formula="msoxl:=A132+1" table:style-name="ce21">
            <text:p>128</text:p>
          </table:table-cell>
          <table:table-cell office:value-type="float" office:value="105478" table:style-name="ce43">
            <text:p>105478</text:p>
          </table:table-cell>
          <table:table-cell office:value-type="string" table:style-name="ce23">
            <text:p>ASOCIATIA "AGENTIA ADVENTISTA PENTRU DEZVOLTARE, REFACERE SI AJUTOR - ADRA ROMANIA"</text:p>
          </table:table-cell>
          <table:table-cell office:value-type="string" table:style-name="ce21">
            <text:p>Sud-Vest Oltenia</text:p>
          </table:table-cell>
          <table:table-cell office:value-type="string" table:style-name="ce24">
            <text:p>0745774599; 0212525117</text:p>
          </table:table-cell>
          <table:table-cell office:value-type="string" table:style-name="ce25">
            <text:p>0212528690;<text:s/></text:p>
          </table:table-cell>
          <table:table-cell office:value-type="string" table:style-name="ce26">
            <text:p>office@adra.ro; director@adra.ro</text:p>
          </table:table-cell>
          <table:table-cell office:value-type="float" office:value="89.5" table:style-name="ce27">
            <text:p>89,50</text:p>
          </table:table-cell>
          <table:table-cell office:value-type="string" table:style-name="ce28">
            <text:p>Start la antreprenoriat</text:p>
          </table:table-cell>
          <table:table-cell office:value-type="float" office:value="7910413.3099999996" table:style-name="ce30">
            <text:p><text:s/>7.910.413,31<text:s text:c="5"/></text:p>
          </table:table-cell>
          <table:table-cell table:style-name="ce12"/>
          <table:table-cell table:number-columns-repeated="16373"/>
        </table:table-row>
        <table:table-row table:style-name="ro12">
          <table:table-cell office:value-type="float" office:value="129" table:formula="msoxl:=A133+1" table:style-name="ce21">
            <text:p>129</text:p>
          </table:table-cell>
          <table:table-cell office:value-type="float" office:value="104206" table:style-name="ce43">
            <text:p>104206</text:p>
          </table:table-cell>
          <table:table-cell office:value-type="string" table:style-name="ce23">
            <text:p>ASOCIAŢIA DE DEZVOLTARE INTERCOMUNITARĂ "EURONEST" - A.D.I.E.</text:p>
          </table:table-cell>
          <table:table-cell office:value-type="string" table:style-name="ce21">
            <text:p>Nord-Est</text:p>
          </table:table-cell>
          <table:table-cell office:value-type="string" table:style-name="ce24">
            <text:p>0722336622; <text:s/>0232273814</text:p>
          </table:table-cell>
          <table:table-cell office:value-type="float" office:value="40232273814" table:style-name="ce25">
            <text:p>40232273814</text:p>
          </table:table-cell>
          <table:table-cell office:value-type="string" table:style-name="ce26">
            <text:p><text:a xlink:href="mailto:office@adieuronest.ro;maricel.popa@adieuronest.ro">office@adieuronest.ro;maricel.popa@adieuronest.ro</text:a></text:p>
          </table:table-cell>
          <table:table-cell office:value-type="float" office:value="89.5" table:style-name="ce27">
            <text:p>89,50</text:p>
          </table:table-cell>
          <table:table-cell office:value-type="string" table:style-name="ce28">
            <text:p>START UP YOURSELF</text:p>
          </table:table-cell>
          <table:table-cell office:value-type="float" office:value="11846917.640000001" table:style-name="ce29">
            <text:p><text:s/>11.846.917,64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30" table:formula="msoxl:=A134+1" table:style-name="ce21">
            <text:p>130</text:p>
          </table:table-cell>
          <table:table-cell office:value-type="float" office:value="106972" table:style-name="ce22">
            <text:p>106972</text:p>
          </table:table-cell>
          <table:table-cell office:value-type="string" table:style-name="ce23">
            <text:p>ASOCIATIA EXINO</text:p>
          </table:table-cell>
          <table:table-cell office:value-type="string" table:style-name="ce21">
            <text:p>Centru</text:p>
          </table:table-cell>
          <table:table-cell office:value-type="float" office:value="722455447" table:style-name="ce24">
            <text:p>722455447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razvangv@yahoo.com</text:p>
          </table:table-cell>
          <table:table-cell office:value-type="float" office:value="89" table:style-name="ce27">
            <text:p>89,00</text:p>
          </table:table-cell>
          <table:table-cell office:value-type="string" table:style-name="ce28">
            <text:p>Vreau sa fiu antreprenor!</text:p>
          </table:table-cell>
          <table:table-cell office:value-type="float" office:value="22289524.98" table:style-name="ce29">
            <text:p><text:s/>22.289.524,98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31" table:formula="msoxl:=A135+1" table:style-name="ce21">
            <text:p>131</text:p>
          </table:table-cell>
          <table:table-cell office:value-type="float" office:value="106092" table:style-name="ce43">
            <text:p>106092</text:p>
          </table:table-cell>
          <table:table-cell office:value-type="string" table:style-name="ce23">
            <text:p>MEDILINE EXIM SRL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0214205493; 0729039839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mediline.exim@gmail.com; adyna_mihai@yahoo.com</text:p>
          </table:table-cell>
          <table:table-cell office:value-type="float" office:value="89" table:style-name="ce27">
            <text:p>89,00</text:p>
          </table:table-cell>
          <table:table-cell office:value-type="string" table:style-name="ce28">
            <text:p>UN START IN VIATA CU STARTUP PLUS IN REGIUNEA SUD MUNTENIA</text:p>
          </table:table-cell>
          <table:table-cell office:value-type="float" office:value="11284605.689999999" table:style-name="ce29">
            <text:p><text:s/>11.284.605,69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32" table:formula="msoxl:=A136+1" table:style-name="ce21">
            <text:p>132</text:p>
          </table:table-cell>
          <table:table-cell office:value-type="float" office:value="105009" table:style-name="ce22">
            <text:p>105009</text:p>
          </table:table-cell>
          <table:table-cell office:value-type="string" table:style-name="ce23">
            <text:p>GIGA PROD SRL</text:p>
          </table:table-cell>
          <table:table-cell office:value-type="string" table:style-name="ce21">
            <text:p>Sud-Est</text:p>
          </table:table-cell>
          <table:table-cell office:value-type="string" table:style-name="ce24">
            <text:p>0722353750; <text:s text:c="4"/>0239611058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office@gigaprod.ro; <text:s/>gheorghe.terzea@gmail.com</text:p>
          </table:table-cell>
          <table:table-cell office:value-type="float" office:value="89" table:style-name="ce27">
            <text:p>89,00</text:p>
          </table:table-cell>
          <table:table-cell office:value-type="string" table:style-name="ce28">
            <text:p>O afacere pentru viitor!</text:p>
          </table:table-cell>
          <table:table-cell office:value-type="float" office:value="8820204.1500000004" table:style-name="ce30">
            <text:p><text:s/>8.820.204,15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33" table:formula="msoxl:=A137+1" table:style-name="ce21">
            <text:p>133</text:p>
          </table:table-cell>
          <table:table-cell office:value-type="float" office:value="106535" table:style-name="ce43">
            <text:p>106535</text:p>
          </table:table-cell>
          <table:table-cell office:value-type="string" table:style-name="ce23">
            <text:p>ORAS MIZIL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244250027; 0723166281</text:p>
          </table:table-cell>
          <table:table-cell office:value-type="string" table:style-name="ce25">
            <text:p>244250027; 0244251120</text:p>
          </table:table-cell>
          <table:table-cell office:value-type="string" table:style-name="ce26">
            <text:p>primaria@primaria-mizil.ro; petrosturz@gmail.com</text:p>
          </table:table-cell>
          <table:table-cell office:value-type="float" office:value="89" table:style-name="ce27">
            <text:p>89,00</text:p>
          </table:table-cell>
          <table:table-cell office:value-type="string" table:style-name="ce28">
            <text:p>Mizil Start Up Plus</text:p>
          </table:table-cell>
          <table:table-cell office:value-type="float" office:value="10666018.380000001" table:style-name="ce29">
            <text:p><text:s/>10.666.018,38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34" table:formula="msoxl:=A138+1" table:style-name="ce21">
            <text:p>134</text:p>
          </table:table-cell>
          <table:table-cell office:value-type="float" office:value="106532" table:style-name="ce43">
            <text:p>106532</text:p>
          </table:table-cell>
          <table:table-cell office:value-type="string" table:style-name="ce23">
            <text:p>GEA STRATEGY &amp; CONSULTING SA</text:p>
          </table:table-cell>
          <table:table-cell office:value-type="string" table:style-name="ce21">
            <text:p>Nord-Vest</text:p>
          </table:table-cell>
          <table:table-cell office:value-type="string" table:style-name="ce24">
            <text:p>318053588; 0753048555</text:p>
          </table:table-cell>
          <table:table-cell office:value-type="string" table:style-name="ce25">
            <text:p>0318053591;<text:s/></text:p>
          </table:table-cell>
          <table:table-cell office:value-type="string" table:style-name="ce26">
            <text:p>office@geaconsulting.ro; denisa.scutariu@geaconsulting.ro</text:p>
          </table:table-cell>
          <table:table-cell office:value-type="float" office:value="88.5" table:style-name="ce27">
            <text:p>88,50</text:p>
          </table:table-cell>
          <table:table-cell office:value-type="string" table:style-name="ce28">
            <text:p>Learn2Do4Entrepreneurship</text:p>
          </table:table-cell>
          <table:table-cell office:value-type="float" office:value="12992092.6" table:style-name="ce30">
            <text:p><text:s/>12.992.092,60<text:s text:c="5"/>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135" table:formula="msoxl:=A139+1" table:style-name="ce21">
            <text:p>135</text:p>
          </table:table-cell>
          <table:table-cell office:value-type="float" office:value="104997" table:style-name="ce43">
            <text:p>104997</text:p>
          </table:table-cell>
          <table:table-cell office:value-type="string" table:style-name="ce23">
            <text:p>EASTERN MARKETING INSIGHTS S.R.L.</text:p>
          </table:table-cell>
          <table:table-cell office:value-type="string" table:style-name="ce21">
            <text:p>Nord-Est</text:p>
          </table:table-cell>
          <table:table-cell office:value-type="string" table:style-name="ce24">
            <text:p>0744539924;<text:s/></text:p>
          </table:table-cell>
          <table:table-cell office:value-type="float" office:value="232210310" table:style-name="ce25">
            <text:p>232210310</text:p>
          </table:table-cell>
          <table:table-cell office:value-type="string" table:style-name="ce26">
            <text:p>office@eastmarketing.ro; alina.jijie@eastmarketing.ro</text:p>
          </table:table-cell>
          <table:table-cell office:value-type="float" office:value="88.5" table:style-name="ce27">
            <text:p>88,50</text:p>
          </table:table-cell>
          <table:table-cell office:value-type="string" table:style-name="ce28">
            <text:p>Sprijinirea Tinerilor Antreprenori din Regiunea Nord-Est prin Transfer de Inovații și Tehnologii <text:s/>Utile pe Piață – START IT UP Nord-Est<text:s text:c="2"/></text:p>
          </table:table-cell>
          <table:table-cell office:value-type="float" office:value="8916976.3699999992" table:style-name="ce29">
            <text:p><text:s/>8.916.976,37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36" table:formula="msoxl:=A140+1" table:style-name="ce21">
            <text:p>136</text:p>
          </table:table-cell>
          <table:table-cell office:value-type="float" office:value="104798" table:style-name="ce43">
            <text:p>104798</text:p>
          </table:table-cell>
          <table:table-cell office:value-type="string" table:style-name="ce23">
            <text:p>ASOCIATIA EUROCLASSTRAINING</text:p>
          </table:table-cell>
          <table:table-cell office:value-type="string" table:style-name="ce21">
            <text:p>Sud-Est</text:p>
          </table:table-cell>
          <table:table-cell office:value-type="float" office:value="726005219" table:style-name="ce24">
            <text:p>726005219</text:p>
          </table:table-cell>
          <table:table-cell office:value-type="float" office:value="212520238" table:style-name="ce25">
            <text:p>212520238</text:p>
          </table:table-cell>
          <table:table-cell office:value-type="string" table:style-name="ce26">
            <text:p>asociatiaeuroclass@gmail.com; irimiaeugenavram@gmail.com</text:p>
          </table:table-cell>
          <table:table-cell office:value-type="float" office:value="88.5" table:style-name="ce27">
            <text:p>88,50</text:p>
          </table:table-cell>
          <table:table-cell office:value-type="string" table:style-name="ce28">
            <text:p>Antreprenor o sansa pentru viitor</text:p>
          </table:table-cell>
          <table:table-cell office:value-type="float" office:value="9459701.0500000007" table:style-name="ce30">
            <text:p><text:s/>9.459.701,05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37" table:formula="msoxl:=A141+1" table:style-name="ce21">
            <text:p>137</text:p>
          </table:table-cell>
          <table:table-cell office:value-type="float" office:value="104179" table:style-name="ce43">
            <text:p>104179</text:p>
          </table:table-cell>
          <table:table-cell office:value-type="string" table:style-name="ce23">
            <text:p>ASOCIATIA "PATRONATUL TINERILOR INTREPRINZATORI DIN ROMANIA"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0743435432; <text:s text:c="4"/>031 824 15 92</text:p>
          </table:table-cell>
          <table:table-cell office:value-type="string" table:style-name="ce25">
            <text:p>031 824 15 92</text:p>
          </table:table-cell>
          <table:table-cell office:value-type="string" table:style-name="ce26">
            <text:p><text:a xlink:href="mailto:office@ptir.ro;iulia@ptir.ro">office@ptir.ro;iulia@ptir.ro</text:a></text:p>
          </table:table-cell>
          <table:table-cell office:value-type="float" office:value="88.5" table:style-name="ce27">
            <text:p>88,50</text:p>
          </table:table-cell>
          <table:table-cell office:value-type="string" table:style-name="ce28">
            <text:p>Start pentru afacerea ta! – Regiunea Sud Muntenia</text:p>
          </table:table-cell>
          <table:table-cell office:value-type="float" office:value="11155186.34" table:style-name="ce29">
            <text:p><text:s/>11.155.186,34<text:s text:c="5"/></text:p>
          </table:table-cell>
          <table:table-cell table:style-name="ce12"/>
          <table:table-cell table:number-columns-repeated="16373"/>
        </table:table-row>
        <table:table-row table:style-name="ro13">
          <table:table-cell office:value-type="float" office:value="138" table:formula="msoxl:=A142+1" table:style-name="ce21">
            <text:p>138</text:p>
          </table:table-cell>
          <table:table-cell office:value-type="float" office:value="105951" table:style-name="ce43">
            <text:p>105951</text:p>
          </table:table-cell>
          <table:table-cell office:value-type="string" table:style-name="ce23">
            <text:p>GE-COST 2001 SRL</text:p>
          </table:table-cell>
          <table:table-cell office:value-type="string" table:style-name="ce21">
            <text:p>Sud-Est</text:p>
          </table:table-cell>
          <table:table-cell office:value-type="float" office:value="721682655" table:style-name="ce24">
            <text:p>721682655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<text:a xlink:href="mailto:secretariat@gecost2001.ro">secretariat@gecost2001.ro</text:a></text:p>
          </table:table-cell>
          <table:table-cell office:value-type="float" office:value="88" table:style-name="ce27">
            <text:p>88,00</text:p>
          </table:table-cell>
          <table:table-cell office:value-type="string" table:style-name="ce28">
            <text:p>START-UP Sud-Est - ”Dezvoltarea competentelor antreprenoriale pentru persoanele fizice din regiunea Sud-Est, prin formare, consiliere si sustinerea ocupării pe cont propriu în vederea creării de noi întreprinderi și noi locuri de muncă: SMART-UP”</text:p>
          </table:table-cell>
          <table:table-cell office:value-type="float" office:value="8538805.5199999996" table:style-name="ce30">
            <text:p><text:s/>8.538.805,52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39" table:formula="msoxl:=A143+1" table:style-name="ce21">
            <text:p>139</text:p>
          </table:table-cell>
          <table:table-cell office:value-type="float" office:value="105540" table:style-name="ce22">
            <text:p>105540</text:p>
          </table:table-cell>
          <table:table-cell office:value-type="string" table:style-name="ce23">
            <text:p>EGIS ROMANIA S.A.</text:p>
          </table:table-cell>
          <table:table-cell office:value-type="string" table:style-name="ce21">
            <text:p>Nord-Est</text:p>
          </table:table-cell>
          <table:table-cell office:value-type="string" table:style-name="ce24">
            <text:p>0723853942; 0213122448</text:p>
          </table:table-cell>
          <table:table-cell office:value-type="float" office:value="213122445" table:style-name="ce25">
            <text:p>213122445</text:p>
          </table:table-cell>
          <table:table-cell office:value-type="string" table:style-name="ce26">
            <text:p>egisromania@egis-romania.com; petronela.pandici@egis.fr</text:p>
          </table:table-cell>
          <table:table-cell office:value-type="float" office:value="88" table:style-name="ce27">
            <text:p>88,00</text:p>
          </table:table-cell>
          <table:table-cell office:value-type="string" table:style-name="ce28">
            <text:p>Dezvoltarea mediului antreprenorial din regiunea Nord-Est prin acces la finantare - DEMOFIN - NE</text:p>
          </table:table-cell>
          <table:table-cell office:value-type="float" office:value="13340896.060000001" table:style-name="ce29">
            <text:p><text:s/>13.340.896,06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40" table:formula="msoxl:=A144+1" table:style-name="ce21">
            <text:p>140</text:p>
          </table:table-cell>
          <table:table-cell office:value-type="float" office:value="106802" table:style-name="ce22">
            <text:p>106802</text:p>
          </table:table-cell>
          <table:table-cell office:value-type="string" table:style-name="ce23">
            <text:p>ASOCIATIA "CENTRUL DE DEZVOLTARE SMART"</text:p>
          </table:table-cell>
          <table:table-cell office:value-type="string" table:style-name="ce21">
            <text:p>Sud-Est</text:p>
          </table:table-cell>
          <table:table-cell office:value-type="string" table:style-name="ce24">
            <text:p>0723315627; 0336101177</text:p>
          </table:table-cell>
          <table:table-cell office:value-type="string" table:style-name="ce25">
            <text:p>0336101177; 0318241590</text:p>
          </table:table-cell>
          <table:table-cell office:value-type="string" table:style-name="ce26">
            <text:p>office@smart.org.ro; <text:s/>iulian@smart.org.ro</text:p>
          </table:table-cell>
          <table:table-cell office:value-type="float" office:value="87.5" table:style-name="ce27">
            <text:p>87,50</text:p>
          </table:table-cell>
          <table:table-cell office:value-type="string" table:style-name="ce28">
            <text:p>Start UP Smart 2.0</text:p>
          </table:table-cell>
          <table:table-cell office:value-type="float" office:value="10371311.15" table:style-name="ce30">
            <text:p><text:s/>10.371.311,15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41" table:formula="msoxl:=A145+1" table:style-name="ce21">
            <text:p>141</text:p>
          </table:table-cell>
          <table:table-cell office:value-type="float" office:value="105801" table:style-name="ce22">
            <text:p>105801</text:p>
          </table:table-cell>
          <table:table-cell office:value-type="string" table:style-name="ce23">
            <text:p>PROFI ELEMENTS SRL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0040734651945; 0734651945</text:p>
          </table:table-cell>
          <table:table-cell table:style-name="ce25"/>
          <table:table-cell office:value-type="string" table:style-name="ce26">
            <text:p>contact@profielements.ro; bogdan.alex.chivu@gmail.com</text:p>
          </table:table-cell>
          <table:table-cell office:value-type="float" office:value="87.5" table:style-name="ce27">
            <text:p>87,50</text:p>
          </table:table-cell>
          <table:table-cell office:value-type="string" table:style-name="ce28">
            <text:p>Dezvoltare Antreprenorială Durabilă în Regiunea Sud Muntenia</text:p>
          </table:table-cell>
          <table:table-cell office:value-type="float" office:value="8520300.9600000009" table:style-name="ce30">
            <text:p><text:s/>8.520.300,96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2" table:formula="msoxl:=A146+1" table:style-name="ce21">
            <text:p>142</text:p>
          </table:table-cell>
          <table:table-cell office:value-type="float" office:value="106826" table:style-name="ce43">
            <text:p>106826</text:p>
          </table:table-cell>
          <table:table-cell office:value-type="string" table:style-name="ce23">
            <text:p>UNIC SPORTS SRL</text:p>
          </table:table-cell>
          <table:table-cell office:value-type="string" table:style-name="ce21">
            <text:p>Nord-Est</text:p>
          </table:table-cell>
          <table:table-cell office:value-type="float" office:value="752100483" table:style-name="ce24">
            <text:p>752100483</text:p>
          </table:table-cell>
          <table:table-cell office:value-type="float" office:value="365882004" table:style-name="ce25">
            <text:p>365882004</text:p>
          </table:table-cell>
          <table:table-cell office:value-type="string" table:style-name="ce26">
            <text:p>unicsports@yahoo.com</text:p>
          </table:table-cell>
          <table:table-cell office:value-type="float" office:value="87" table:style-name="ce27">
            <text:p>87,00</text:p>
          </table:table-cell>
          <table:table-cell office:value-type="string" table:style-name="ce28">
            <text:p>ACADEMIA DE ANTREPRENORIAT</text:p>
          </table:table-cell>
          <table:table-cell office:value-type="float" office:value="21932792.510000002" table:style-name="ce30">
            <text:p><text:s/>21.932.792,51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43" table:formula="msoxl:=A147+1" table:style-name="ce21">
            <text:p>143</text:p>
          </table:table-cell>
          <table:table-cell office:value-type="float" office:value="106194" table:style-name="ce43">
            <text:p>106194</text:p>
          </table:table-cell>
          <table:table-cell office:value-type="string" table:style-name="ce23">
            <text:p>UNIVERSITATEA BUCURESTI</text:p>
          </table:table-cell>
          <table:table-cell office:value-type="string" table:style-name="ce21">
            <text:p>Sud-Est</text:p>
          </table:table-cell>
          <table:table-cell office:value-type="float" office:value="40213077300" table:style-name="ce24">
            <text:p>40213077300</text:p>
          </table:table-cell>
          <table:table-cell office:value-type="float" office:value="40213131760" table:style-name="ce25">
            <text:p>40213131760</text:p>
          </table:table-cell>
          <table:table-cell office:value-type="string" table:style-name="ce26">
            <text:p>unibuc.fonduri.structurale@gmail.com</text:p>
          </table:table-cell>
          <table:table-cell office:value-type="float" office:value="87" table:style-name="ce27">
            <text:p>87,00</text:p>
          </table:table-cell>
          <table:table-cell office:value-type="string" table:style-name="ce28">
            <text:p>DREAM – Dezvoltare Regională prin Expertiză Antreprenorială Multisectorială</text:p>
          </table:table-cell>
          <table:table-cell office:value-type="float" office:value="11592030.07" table:style-name="ce29">
            <text:p><text:s/>11.592.030,07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44" table:formula="msoxl:=A148+1" table:style-name="ce21">
            <text:p>144</text:p>
          </table:table-cell>
          <table:table-cell office:value-type="float" office:value="105544" table:style-name="ce43">
            <text:p>105544</text:p>
          </table:table-cell>
          <table:table-cell office:value-type="string" table:style-name="ce23">
            <text:p>EGIS ROMANIA S.A.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23853942; 0213122448</text:p>
          </table:table-cell>
          <table:table-cell office:value-type="float" office:value="213122445" table:style-name="ce25">
            <text:p>213122445</text:p>
          </table:table-cell>
          <table:table-cell office:value-type="string" table:style-name="ce26">
            <text:p>egisromania@egis-romania.com; <text:s text:c="4"/>petronela.pandici@egis.fr</text:p>
          </table:table-cell>
          <table:table-cell office:value-type="float" office:value="87" table:style-name="ce27">
            <text:p>87,00</text:p>
          </table:table-cell>
          <table:table-cell office:value-type="string" table:style-name="ce28">
            <text:p>Dezvoltarea mediului antreprenorial din regiunea Centru prin acces la finantare - DEMOFIN - CENTRU</text:p>
          </table:table-cell>
          <table:table-cell office:value-type="float" office:value="13340896.060000001" table:style-name="ce29">
            <text:p><text:s/>13.340.896,06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45" table:formula="msoxl:=A149+1" table:style-name="ce21">
            <text:p>145</text:p>
          </table:table-cell>
          <table:table-cell office:value-type="float" office:value="105541" table:style-name="ce22">
            <text:p>105541</text:p>
          </table:table-cell>
          <table:table-cell office:value-type="string" table:style-name="ce23">
            <text:p>EGIS ROMANIA S.A.</text:p>
          </table:table-cell>
          <table:table-cell office:value-type="string" table:style-name="ce21">
            <text:p>Sud-Vest Oltenia</text:p>
          </table:table-cell>
          <table:table-cell office:value-type="string" table:style-name="ce24">
            <text:p>0723853942; 0213122448</text:p>
          </table:table-cell>
          <table:table-cell office:value-type="float" office:value="213122445" table:style-name="ce25">
            <text:p>213122445</text:p>
          </table:table-cell>
          <table:table-cell office:value-type="string" table:style-name="ce26">
            <text:p>egisromania@egis-romania.com; petronela.pandici@egis.fr</text:p>
          </table:table-cell>
          <table:table-cell office:value-type="float" office:value="87" table:style-name="ce27">
            <text:p>87,00</text:p>
          </table:table-cell>
          <table:table-cell office:value-type="string" table:style-name="ce28">
            <text:p>Dezvoltarea mediului antreprenorial din regiunea Sud-Vest prin acces la finantare - DEMOFIN - SV</text:p>
          </table:table-cell>
          <table:table-cell office:value-type="float" office:value="13340896.060000001" table:style-name="ce29">
            <text:p><text:s/>13.340.896,06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46" table:formula="msoxl:=A150+1" table:style-name="ce21">
            <text:p>146</text:p>
          </table:table-cell>
          <table:table-cell office:value-type="float" office:value="103946" table:style-name="ce43">
            <text:p>103946</text:p>
          </table:table-cell>
          <table:table-cell office:value-type="string" table:style-name="ce23">
            <text:p>PACTUL REGIONAL NORD-VEST PENTRU OCUPARE SI INCLUZIUNE SOCIALA</text:p>
          </table:table-cell>
          <table:table-cell office:value-type="string" table:style-name="ce21">
            <text:p>Nord-Vest</text:p>
          </table:table-cell>
          <table:table-cell office:value-type="string" table:style-name="ce24">
            <text:p>0723545310 ; 0264413091<text:s/></text:p>
          </table:table-cell>
          <table:table-cell office:value-type="string" table:style-name="ce25">
            <text:p>0264413019; 0264413091<text:s/></text:p>
          </table:table-cell>
          <table:table-cell office:value-type="string" table:style-name="ce26">
            <text:p>silviu.ispas@prois-nv.ro</text:p>
          </table:table-cell>
          <table:table-cell office:value-type="float" office:value="87" table:style-name="ce27">
            <text:p>87,00</text:p>
          </table:table-cell>
          <table:table-cell office:value-type="string" table:style-name="ce28">
            <text:p>Start up Plus in NV</text:p>
          </table:table-cell>
          <table:table-cell office:value-type="float" office:value="18641247.699999999" table:style-name="ce30">
            <text:p><text:s/>18.641.247,7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47" table:formula="msoxl:=A151+1" table:style-name="ce21">
            <text:p>147</text:p>
          </table:table-cell>
          <table:table-cell office:value-type="float" office:value="106285" table:style-name="ce22">
            <text:p>106285</text:p>
          </table:table-cell>
          <table:table-cell office:value-type="string" table:style-name="ce23">
            <text:p>GLOBAL COMMERCIUM DEVELOPMENT SRL</text:p>
          </table:table-cell>
          <table:table-cell office:value-type="string" table:style-name="ce21">
            <text:p>Nord-Est</text:p>
          </table:table-cell>
          <table:table-cell office:value-type="float" office:value="318052400" table:style-name="ce24">
            <text:p>318052400</text:p>
          </table:table-cell>
          <table:table-cell office:value-type="float" office:value="318052401" table:style-name="ce25">
            <text:p>318052401</text:p>
          </table:table-cell>
          <table:table-cell office:value-type="string" table:style-name="ce26">
            <text:p>info@globalcommercium.ro</text:p>
          </table:table-cell>
          <table:table-cell office:value-type="float" office:value="86.5" table:style-name="ce27">
            <text:p>86,50</text:p>
          </table:table-cell>
          <table:table-cell office:value-type="string" table:style-name="ce28">
            <text:p>Antreprenoriat Sustenabil pentru TRansformarea Economică a Regiunii Nord-Est - ASTRE-NE</text:p>
          </table:table-cell>
          <table:table-cell office:value-type="float" office:value="8555681.5" table:style-name="ce30">
            <text:p><text:s/>8.555.681,50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48" table:formula="msoxl:=A152+1" table:style-name="ce21">
            <text:p>148</text:p>
          </table:table-cell>
          <table:table-cell office:value-type="float" office:value="105410" table:style-name="ce43">
            <text:p>105410</text:p>
          </table:table-cell>
          <table:table-cell office:value-type="string" table:style-name="ce23">
            <text:p>G.S. CONSULTING SERV SRL</text:p>
          </table:table-cell>
          <table:table-cell office:value-type="string" table:style-name="ce21">
            <text:p>Sud-Est</text:p>
          </table:table-cell>
          <table:table-cell office:value-type="float" office:value="744516818" table:style-name="ce24">
            <text:p>744516818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office@gsconsulting.ro</text:p>
          </table:table-cell>
          <table:table-cell office:value-type="float" office:value="86.5" table:style-name="ce27">
            <text:p>86,50</text:p>
          </table:table-cell>
          <table:table-cell office:value-type="string" table:style-name="ce28">
            <text:p>Idee-Plan-Antreprenoriat</text:p>
          </table:table-cell>
          <table:table-cell office:value-type="float" office:value="8830159.8599999994" table:style-name="ce30">
            <text:p><text:s/>8.830.159,86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49" table:formula="msoxl:=A153+1" table:style-name="ce21">
            <text:p>149</text:p>
          </table:table-cell>
          <table:table-cell office:value-type="float" office:value="104254" table:style-name="ce43">
            <text:p>104254</text:p>
          </table:table-cell>
          <table:table-cell office:value-type="string" table:style-name="ce23">
            <text:p>AGENTIA DE DEZVOLTARE DURABILA A JUDETULUI BRASOV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44502370; <text:s text:c="2"/>0268470505</text:p>
          </table:table-cell>
          <table:table-cell office:value-type="string" table:style-name="ce25">
            <text:p>0268470505; <text:s/>0268470504</text:p>
          </table:table-cell>
          <table:table-cell office:value-type="string" table:style-name="ce26">
            <text:p>relatiipublice@addjb.ro; daniel.postu@addjb.ro</text:p>
          </table:table-cell>
          <table:table-cell office:value-type="float" office:value="86.5" table:style-name="ce27">
            <text:p>86,50</text:p>
          </table:table-cell>
          <table:table-cell office:value-type="string" table:style-name="ce28">
            <text:p>“PROmotorii FIrmei Tale (PROFIT) – pentru regiunea Centru”</text:p>
          </table:table-cell>
          <table:table-cell office:value-type="float" office:value="8724498.9600000009" table:style-name="ce29">
            <text:p><text:s/>8.724.498,96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50" table:formula="msoxl:=A154+1" table:style-name="ce21">
            <text:p>150</text:p>
          </table:table-cell>
          <table:table-cell office:value-type="float" office:value="103965" table:style-name="ce43">
            <text:p>103965</text:p>
          </table:table-cell>
          <table:table-cell office:value-type="string" table:style-name="ce23">
            <text:p>UNIVERSITATEA DIN CRAIOVA</text:p>
          </table:table-cell>
          <table:table-cell office:value-type="string" table:style-name="ce21">
            <text:p>Sud-Vest Oltenia</text:p>
          </table:table-cell>
          <table:table-cell table:style-name="ce24"/>
          <table:table-cell table:style-name="ce25"/>
          <table:table-cell office:value-type="string" table:style-name="ce26">
            <text:p>rectorat@central.ucv.ro</text:p>
          </table:table-cell>
          <table:table-cell office:value-type="float" office:value="86.5" table:style-name="ce27">
            <text:p>86,50</text:p>
          </table:table-cell>
          <table:table-cell office:value-type="string" table:style-name="ce28">
            <text:p>Dezvoltare prin antreprenoriat</text:p>
          </table:table-cell>
          <table:table-cell office:value-type="float" office:value="10043436" table:style-name="ce29">
            <text:p><text:s/>10.043.436,00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51" table:formula="msoxl:=A155+1" table:style-name="ce21">
            <text:p>151</text:p>
          </table:table-cell>
          <table:table-cell office:value-type="float" office:value="105846" table:style-name="ce43">
            <text:p>105846</text:p>
          </table:table-cell>
          <table:table-cell office:value-type="string" table:style-name="ce23">
            <text:p>FUNDAŢIA SATEAN</text:p>
          </table:table-cell>
          <table:table-cell office:value-type="string" table:style-name="ce21">
            <text:p>Vest</text:p>
          </table:table-cell>
          <table:table-cell office:value-type="float" office:value="239620212" table:style-name="ce24">
            <text:p>239620212</text:p>
          </table:table-cell>
          <table:table-cell office:value-type="float" office:value="239620212" table:style-name="ce25">
            <text:p>239620212</text:p>
          </table:table-cell>
          <table:table-cell office:value-type="string" table:style-name="ce26">
            <text:p>office@satean.ro</text:p>
          </table:table-cell>
          <table:table-cell office:value-type="float" office:value="86" table:style-name="ce27">
            <text:p>86,00</text:p>
          </table:table-cell>
          <table:table-cell office:value-type="string" table:style-name="ce28">
            <text:p>START ANTREPRENORIAL IN REGIUNEA VEST</text:p>
          </table:table-cell>
          <table:table-cell office:value-type="float" office:value="8778985.0700000003" table:style-name="ce30">
            <text:p><text:s/>8.778.985,07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52" table:formula="msoxl:=A156+1" table:style-name="ce21">
            <text:p>152</text:p>
          </table:table-cell>
          <table:table-cell office:value-type="float" office:value="105761" table:style-name="ce43">
            <text:p>105761</text:p>
          </table:table-cell>
          <table:table-cell office:value-type="string" table:style-name="ce23">
            <text:p>RomActiv Business Consulting SRL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22612314; 0212104349<text:s/></text:p>
          </table:table-cell>
          <table:table-cell office:value-type="string" table:style-name="ce25">
            <text:p>0212104349; 0372870806</text:p>
          </table:table-cell>
          <table:table-cell office:value-type="string" table:style-name="ce26">
            <text:p>office@romactiv.ro; <text:s/>radu.onofrei@romactiv.ro</text:p>
          </table:table-cell>
          <table:table-cell office:value-type="float" office:value="86" table:style-name="ce27">
            <text:p>86,00</text:p>
          </table:table-cell>
          <table:table-cell office:value-type="string" table:style-name="ce28">
            <text:p>Program integrat de stimulare a antreprenoriatului in mediul urban din Regiunea Centru</text:p>
          </table:table-cell>
          <table:table-cell office:value-type="float" office:value="17562621.66" table:style-name="ce30">
            <text:p><text:s/>17.562.621,66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53" table:formula="msoxl:=A157+1" table:style-name="ce21">
            <text:p>153</text:p>
          </table:table-cell>
          <table:table-cell office:value-type="float" office:value="105543" table:style-name="ce43">
            <text:p>105543</text:p>
          </table:table-cell>
          <table:table-cell office:value-type="string" table:style-name="ce23">
            <text:p>EGIS ROMANIA S.A.</text:p>
          </table:table-cell>
          <table:table-cell office:value-type="string" table:style-name="ce21">
            <text:p>Nord-Vest</text:p>
          </table:table-cell>
          <table:table-cell office:value-type="string" table:style-name="ce24">
            <text:p>0723853942; 0213122448</text:p>
          </table:table-cell>
          <table:table-cell office:value-type="float" office:value="213122445" table:style-name="ce25">
            <text:p>213122445</text:p>
          </table:table-cell>
          <table:table-cell office:value-type="string" table:style-name="ce26">
            <text:p>egisromania@egis-romania.com; <text:s text:c="4"/>petronela.pandici@egis.fr</text:p>
          </table:table-cell>
          <table:table-cell office:value-type="float" office:value="86" table:style-name="ce27">
            <text:p>86,00</text:p>
          </table:table-cell>
          <table:table-cell office:value-type="string" table:style-name="ce28">
            <text:p>Dezvoltarea mediului antreprenorial din regiunea Nord-Vest prin acces la finantare - DEMOFIN - NV</text:p>
          </table:table-cell>
          <table:table-cell office:value-type="float" office:value="13340896.060000001" table:style-name="ce29">
            <text:p><text:s/>13.340.896,06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54" table:formula="msoxl:=A158+1" table:style-name="ce21">
            <text:p>154</text:p>
          </table:table-cell>
          <table:table-cell office:value-type="float" office:value="107279" table:style-name="ce43">
            <text:p>107279</text:p>
          </table:table-cell>
          <table:table-cell office:value-type="string" table:style-name="ce23">
            <text:p>ASOCIAŢIA PENTRU DEZVOLTARE ŞI PROMOVARE SOCIO ECONOMICĂ " CATALACTICA " FILIALA TELEORMAN</text:p>
          </table:table-cell>
          <table:table-cell office:value-type="string" table:style-name="ce21">
            <text:p>Sud-Vest Oltenia</text:p>
          </table:table-cell>
          <table:table-cell office:value-type="float" office:value="751156055" table:style-name="ce42">
            <text:p>751156055</text:p>
          </table:table-cell>
          <table:table-cell office:value-type="string" table:style-name="ce25">
            <text:p>0247311726; 0212401410</text:p>
          </table:table-cell>
          <table:table-cell office:value-type="string" table:style-name="ce26">
            <text:p>andreiascoican@gmail.com</text:p>
          </table:table-cell>
          <table:table-cell office:value-type="float" office:value="85.5" table:style-name="ce27">
            <text:p>85,50</text:p>
          </table:table-cell>
          <table:table-cell office:value-type="string" table:style-name="ce28">
            <text:p>Dezvoltare antreprenoriala in sprijinul comunitatii din Regiunea Sud-Vest Oltenia</text:p>
          </table:table-cell>
          <table:table-cell office:value-type="float" office:value="9867027" table:style-name="ce30">
            <text:p><text:s/>9.867.027,0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55" table:formula="msoxl:=A159+1" table:style-name="ce21">
            <text:p>155</text:p>
          </table:table-cell>
          <table:table-cell office:value-type="float" office:value="106931" table:style-name="ce43">
            <text:p>106931</text:p>
          </table:table-cell>
          <table:table-cell office:value-type="string" table:style-name="ce23">
            <text:p>UNIUNEA GENERALA A INDUSTRIASILOR DIN ROMANIA UGIR 1903 FILIALA DOLJ</text:p>
          </table:table-cell>
          <table:table-cell office:value-type="string" table:style-name="ce21">
            <text:p>Sud-Vest Oltenia</text:p>
          </table:table-cell>
          <table:table-cell office:value-type="string" table:style-name="ce24">
            <text:p>0251435436; 0742140094</text:p>
          </table:table-cell>
          <table:table-cell office:value-type="string" table:style-name="ce25">
            <text:p>0251435436;<text:s/></text:p>
          </table:table-cell>
          <table:table-cell office:value-type="string" table:style-name="ce26">
            <text:p>ugir1903_dj@yahoo.com</text:p>
          </table:table-cell>
          <table:table-cell office:value-type="float" office:value="85.5" table:style-name="ce27">
            <text:p>85,50</text:p>
          </table:table-cell>
          <table:table-cell office:value-type="string" table:style-name="ce28">
            <text:p>Antreprenoriat Sustenabil in Regiunea Sud Vest Oltenia</text:p>
          </table:table-cell>
          <table:table-cell office:value-type="float" office:value="10982459.880000001" table:style-name="ce29">
            <text:p><text:s/>10.982.459,88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56" table:formula="msoxl:=A160+1" table:style-name="ce21">
            <text:p>156</text:p>
          </table:table-cell>
          <table:table-cell office:value-type="float" office:value="107165" table:style-name="ce22">
            <text:p>107165</text:p>
          </table:table-cell>
          <table:table-cell office:value-type="string" table:style-name="ce23">
            <text:p>LIBRO EVENTS SRL</text:p>
          </table:table-cell>
          <table:table-cell office:value-type="string" table:style-name="ce21">
            <text:p>Sud-Est</text:p>
          </table:table-cell>
          <table:table-cell office:value-type="string" table:style-name="ce24">
            <text:p>0374 969 616; 0741021371</text:p>
          </table:table-cell>
          <table:table-cell office:value-type="string" table:style-name="ce25">
            <text:p>0212520106; 0374969616</text:p>
          </table:table-cell>
          <table:table-cell office:value-type="string" table:style-name="ce26">
            <text:p>office@librocatering.ro</text:p>
          </table:table-cell>
          <table:table-cell office:value-type="float" office:value="85" table:style-name="ce27">
            <text:p>85,00</text:p>
          </table:table-cell>
          <table:table-cell office:value-type="string" table:style-name="ce28">
            <text:p>Start Smart</text:p>
          </table:table-cell>
          <table:table-cell office:value-type="float" office:value="8593743.3699999992" table:style-name="ce30">
            <text:p><text:s/>8.593.743,37<text:s text:c="5"/>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157" table:formula="msoxl:=A161+1" table:style-name="ce21">
            <text:p>157</text:p>
          </table:table-cell>
          <table:table-cell office:value-type="float" office:value="104450" table:style-name="ce22">
            <text:p>104450</text:p>
          </table:table-cell>
          <table:table-cell office:value-type="string" table:style-name="ce23">
            <text:p>UNIUNEA NATIONALA A TUTUROR STUDENTILOR DIN ROMANIA</text:p>
          </table:table-cell>
          <table:table-cell office:value-type="string" table:style-name="ce21">
            <text:p>Sud-Est</text:p>
          </table:table-cell>
          <table:table-cell office:value-type="string" table:style-name="ce24">
            <text:p>0737514530;<text:s text:c="2"/>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andreea.birdeanu@gmail.com</text:p>
          </table:table-cell>
          <table:table-cell office:value-type="float" office:value="85" table:style-name="ce27">
            <text:p>85,00</text:p>
          </table:table-cell>
          <table:table-cell office:value-type="string" table:style-name="ce28">
            <text:p>START Antreprenorial-Masuri integrate de antreprenoriat in Regiuniea de Sud Est a Romaniei prin sustinerea intreprinderilor cu profil non-agricol</text:p>
          </table:table-cell>
          <table:table-cell office:value-type="float" office:value="11854314.4" table:style-name="ce29">
            <text:p><text:s/>11.854.314,4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58" table:formula="msoxl:=A162+1" table:style-name="ce21">
            <text:p>158</text:p>
          </table:table-cell>
          <table:table-cell office:value-type="float" office:value="104437" table:style-name="ce43">
            <text:p>104437</text:p>
          </table:table-cell>
          <table:table-cell office:value-type="string" table:style-name="ce23">
            <text:p>IOANIDA TURISM SRL</text:p>
          </table:table-cell>
          <table:table-cell office:value-type="string" table:style-name="ce21">
            <text:p>Nord-Est</text:p>
          </table:table-cell>
          <table:table-cell office:value-type="float" office:value="740075131" table:style-name="ce24">
            <text:p>740075131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cioanida@yahoo.ro</text:p>
          </table:table-cell>
          <table:table-cell office:value-type="float" office:value="85" table:style-name="ce27">
            <text:p>85,00</text:p>
          </table:table-cell>
          <table:table-cell office:value-type="string" table:style-name="ce28">
            <text:p>Entrepreneurship for doers! - Dezvoltare sustenabila în regiunea NE</text:p>
          </table:table-cell>
          <table:table-cell office:value-type="float" office:value="13181378.5" table:style-name="ce29">
            <text:p><text:s/>13.181.378,5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59" table:formula="msoxl:=A163+1" table:style-name="ce21">
            <text:p>159</text:p>
          </table:table-cell>
          <table:table-cell office:value-type="float" office:value="107114" table:style-name="ce22">
            <text:p>107114</text:p>
          </table:table-cell>
          <table:table-cell office:value-type="string" table:style-name="ce23">
            <text:p>ASOCIATIA CENTRUL DE CERCETARE SI FORMARE A UNIVERSITATII DE NORD BAIA MARE</text:p>
          </table:table-cell>
          <table:table-cell office:value-type="string" table:style-name="ce21">
            <text:p>Nord-Vest</text:p>
          </table:table-cell>
          <table:table-cell office:value-type="float" office:value="362412929" table:style-name="ce25">
            <text:p>362412929</text:p>
          </table:table-cell>
          <table:table-cell office:value-type="float" office:value="362412929" table:style-name="ce25">
            <text:p>362412929</text:p>
          </table:table-cell>
          <table:table-cell office:value-type="string" table:style-name="ce26">
            <text:p>accfunbm@yahoo.com</text:p>
          </table:table-cell>
          <table:table-cell office:value-type="float" office:value="84.5" table:style-name="ce27">
            <text:p>84,50</text:p>
          </table:table-cell>
          <table:table-cell office:value-type="string" table:style-name="ce28">
            <text:p>Start Up Plus - Creșterea ocupării în regiunea de dezvoltare NV prin înființarea a 72 de noi afaceri.</text:p>
          </table:table-cell>
          <table:table-cell office:value-type="float" office:value="17290883.899999999" table:style-name="ce30">
            <text:p><text:s/>17.290.883,9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60" table:formula="msoxl:=A164+1" table:style-name="ce21">
            <text:p>160</text:p>
          </table:table-cell>
          <table:table-cell office:value-type="float" office:value="106186" table:style-name="ce43">
            <text:p>106186</text:p>
          </table:table-cell>
          <table:table-cell office:value-type="string" table:style-name="ce23">
            <text:p>UNIVERSITATEA BUCURESTI</text:p>
          </table:table-cell>
          <table:table-cell office:value-type="string" table:style-name="ce21">
            <text:p>Sud - Muntenia</text:p>
          </table:table-cell>
          <table:table-cell office:value-type="float" office:value="40213077300" table:style-name="ce24">
            <text:p>40213077300</text:p>
          </table:table-cell>
          <table:table-cell office:value-type="float" office:value="40213131760" table:style-name="ce25">
            <text:p>40213131760</text:p>
          </table:table-cell>
          <table:table-cell office:value-type="string" table:style-name="ce26">
            <text:p>unibuc.fonduri.structurale@gmail.com</text:p>
          </table:table-cell>
          <table:table-cell office:value-type="float" office:value="84.5" table:style-name="ce27">
            <text:p>84,50</text:p>
          </table:table-cell>
          <table:table-cell office:value-type="string" table:style-name="ce28">
            <text:p>SUCCESS - Startup-uri Constituite pe Competențe Economice Sustenabile de Succes</text:p>
          </table:table-cell>
          <table:table-cell office:value-type="float" office:value="11294792.84" table:style-name="ce29">
            <text:p><text:s/>11.294.792,84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61" table:formula="msoxl:=A165+1" table:style-name="ce21">
            <text:p>161</text:p>
          </table:table-cell>
          <table:table-cell office:value-type="float" office:value="105440" table:style-name="ce43">
            <text:p>105440</text:p>
          </table:table-cell>
          <table:table-cell office:value-type="string" table:style-name="ce23">
            <text:p>ASOCIATIA PENTRU DEZVOLTARE SI PROMOVARE SOCIO - ECONOMICA - CATALACTICA</text:p>
          </table:table-cell>
          <table:table-cell office:value-type="string" table:style-name="ce21">
            <text:p>Sud-Est</text:p>
          </table:table-cell>
          <table:table-cell office:value-type="string" table:style-name="ce24">
            <text:p>0722652915; <text:s text:c="2"/>0212401410</text:p>
          </table:table-cell>
          <table:table-cell office:value-type="string" table:style-name="ce25">
            <text:p>212401410; <text:s/>0314381006</text:p>
          </table:table-cell>
          <table:table-cell office:value-type="string" table:style-name="ce26">
            <text:p>office@catalactica.org.ro; cacesorin@gmail.com</text:p>
          </table:table-cell>
          <table:table-cell office:value-type="float" office:value="84.5" table:style-name="ce27">
            <text:p>84,50</text:p>
          </table:table-cell>
          <table:table-cell office:value-type="string" table:style-name="ce28">
            <text:p>Initiative antreprenoriale sustenabile in Regiunea Sud-Est</text:p>
          </table:table-cell>
          <table:table-cell office:value-type="float" office:value="10606283" table:style-name="ce30">
            <text:p><text:s/>10.606.283,0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62" table:formula="msoxl:=A166+1" table:style-name="ce21">
            <text:p>162</text:p>
          </table:table-cell>
          <table:table-cell office:value-type="float" office:value="105825" table:style-name="ce43">
            <text:p>105825</text:p>
          </table:table-cell>
          <table:table-cell office:value-type="string" table:style-name="ce23">
            <text:p>UNIVERSITATEA " VALAHIA " DIN TÂRGOVIŞTE</text:p>
          </table:table-cell>
          <table:table-cell office:value-type="string" table:style-name="ce21">
            <text:p>Sud - Muntenia</text:p>
          </table:table-cell>
          <table:table-cell office:value-type="float" office:value="245206101" table:style-name="ce24">
            <text:p>245206101</text:p>
          </table:table-cell>
          <table:table-cell office:value-type="float" office:value="245217692" table:style-name="ce25">
            <text:p>245217692</text:p>
          </table:table-cell>
          <table:table-cell office:value-type="string" table:style-name="ce26">
            <text:p>rectorat@valahia.ro</text:p>
          </table:table-cell>
          <table:table-cell office:value-type="float" office:value="84" table:style-name="ce27">
            <text:p>84,00</text:p>
          </table:table-cell>
          <table:table-cell office:value-type="string" table:style-name="ce28">
            <text:p>InGenius Start-up Xpress! Program de antreprenoriat responsabil in regiunea Sud-Muntenia</text:p>
          </table:table-cell>
          <table:table-cell office:value-type="float" office:value="11022476.710000001" table:style-name="ce30">
            <text:p><text:s/>11.022.476,71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63" table:formula="msoxl:=A167+1" table:style-name="ce21">
            <text:p>163</text:p>
          </table:table-cell>
          <table:table-cell office:value-type="float" office:value="105889" table:style-name="ce43">
            <text:p>105889</text:p>
          </table:table-cell>
          <table:table-cell office:value-type="string" table:style-name="ce23">
            <text:p>ASOCIATIA CARITAS MITROPOLITAN GRECO CATOLIC BLAJ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44644418; 0258712228</text:p>
          </table:table-cell>
          <table:table-cell office:value-type="string" table:style-name="ce25">
            <text:p/>
            <text:p>0258712228</text:p>
          </table:table-cell>
          <table:table-cell office:value-type="string" table:style-name="ce26">
            <text:p>secretariat@caritas-blaj.ro; n.anusca@caritas-blaj.ro;<text:s/></text:p>
          </table:table-cell>
          <table:table-cell office:value-type="float" office:value="83" table:style-name="ce27">
            <text:p>83,00</text:p>
          </table:table-cell>
          <table:table-cell office:value-type="string" table:style-name="ce28">
            <text:p>ANTREPRENOR LA CENTRU-COMPETITIVITATE ECONOMICĂ ȘI ACȚIUNI DE CREȘTERE A OCUPĂRII ÎN REGIUNEA CENTRU</text:p>
          </table:table-cell>
          <table:table-cell office:value-type="float" office:value="14736168.67" table:style-name="ce30">
            <text:p><text:s/>14.736.168,67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64" table:formula="msoxl:=A168+1" table:style-name="ce21">
            <text:p>164</text:p>
          </table:table-cell>
          <table:table-cell office:value-type="float" office:value="106861" table:style-name="ce43">
            <text:p>106861</text:p>
          </table:table-cell>
          <table:table-cell office:value-type="string" table:style-name="ce23">
            <text:p>ONITRADE LTD. SRL</text:p>
          </table:table-cell>
          <table:table-cell office:value-type="string" table:style-name="ce21">
            <text:p>Nord-Est</text:p>
          </table:table-cell>
          <table:table-cell office:value-type="string" table:style-name="ce24">
            <text:p>0232234941; 0722710371</text:p>
          </table:table-cell>
          <table:table-cell office:value-type="float" office:value="232234941" table:style-name="ce25">
            <text:p>232234941</text:p>
          </table:table-cell>
          <table:table-cell office:value-type="string" table:style-name="ce26">
            <text:p>onitrade@yahoo.com</text:p>
          </table:table-cell>
          <table:table-cell office:value-type="float" office:value="82.5" table:style-name="ce27">
            <text:p>82,50</text:p>
          </table:table-cell>
          <table:table-cell office:value-type="string" table:style-name="ce28">
            <text:p>Scoala de antreprenoriat "Romania Start Up Plus" in regiunea Nord Est</text:p>
          </table:table-cell>
          <table:table-cell office:value-type="float" office:value="11659924.33" table:style-name="ce30">
            <text:p><text:s/>11.659.924,33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65" table:formula="msoxl:=A169+1" table:style-name="ce21">
            <text:p>165</text:p>
          </table:table-cell>
          <table:table-cell office:value-type="float" office:value="105356" table:style-name="ce22">
            <text:p>105356</text:p>
          </table:table-cell>
          <table:table-cell office:value-type="string" table:style-name="ce23">
            <text:p>ECO RURAL CONSULTING SRL-D</text:p>
          </table:table-cell>
          <table:table-cell office:value-type="string" table:style-name="ce21">
            <text:p>Sud-Est</text:p>
          </table:table-cell>
          <table:table-cell office:value-type="float" office:value="213518317" table:style-name="ce24">
            <text:p>213518317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dorianvorel@yahoo.com;<text:s text:c="2"/></text:p>
          </table:table-cell>
          <table:table-cell office:value-type="float" office:value="81" table:style-name="ce27">
            <text:p>81,00</text:p>
          </table:table-cell>
          <table:table-cell office:value-type="string" table:style-name="ce28">
            <text:p>Fii antreprenor - program de dezvoltare a antreprenoriatului in mediul urban din Regiunea Sud Est</text:p>
          </table:table-cell>
          <table:table-cell office:value-type="float" office:value="14770629.640000001" table:style-name="ce30">
            <text:p><text:s/>14.770.629,64<text:s text:c="5"/>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166" table:formula="msoxl:=A170+1" table:style-name="ce21">
            <text:p>166</text:p>
          </table:table-cell>
          <table:table-cell office:value-type="float" office:value="105311" table:style-name="ce43">
            <text:p>105311</text:p>
          </table:table-cell>
          <table:table-cell office:value-type="string" table:style-name="ce23">
            <text:p>ECO RURAL CONSULTING SRL-D</text:p>
          </table:table-cell>
          <table:table-cell office:value-type="string" table:style-name="ce21">
            <text:p>Sud - Muntenia</text:p>
          </table:table-cell>
          <table:table-cell office:value-type="float" office:value="213518317" table:style-name="ce24">
            <text:p>213518317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dorianvorel@yahoo.com</text:p>
          </table:table-cell>
          <table:table-cell office:value-type="float" office:value="81" table:style-name="ce27">
            <text:p>81,00</text:p>
          </table:table-cell>
          <table:table-cell office:value-type="string" table:style-name="ce28">
            <text:p>Antreprenoriatul pas cu pas - program de dezvoltare a antreprenoriatului in mediul urban din Regiunea Sud Muntenia</text:p>
          </table:table-cell>
          <table:table-cell office:value-type="float" office:value="14775046.08" table:style-name="ce30">
            <text:p><text:s/>14.775.046,08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7" table:formula="msoxl:=A171+1" table:style-name="ce21">
            <text:p>167</text:p>
          </table:table-cell>
          <table:table-cell office:value-type="float" office:value="103986" table:style-name="ce43">
            <text:p>103986</text:p>
          </table:table-cell>
          <table:table-cell office:value-type="string" table:style-name="ce23">
            <text:p>FUNDATIA "CORONA"</text:p>
          </table:table-cell>
          <table:table-cell office:value-type="string" table:style-name="ce21">
            <text:p>Nord-Est</text:p>
          </table:table-cell>
          <table:table-cell office:value-type="float" office:value="40740066821" table:style-name="ce45">
            <text:p>40740066821</text:p>
          </table:table-cell>
          <table:table-cell office:value-type="float" office:value="232244536" table:style-name="ce25">
            <text:p>232244536</text:p>
          </table:table-cell>
          <table:table-cell office:value-type="string" table:style-name="ce26">
            <text:p>office@fundatiacorona.ro</text:p>
          </table:table-cell>
          <table:table-cell office:value-type="float" office:value="78" table:style-name="ce27">
            <text:p>78,00</text:p>
          </table:table-cell>
          <table:table-cell office:value-type="string" table:style-name="ce28">
            <text:p>Trei, doi, unu, start Nord Est!</text:p>
          </table:table-cell>
          <table:table-cell office:value-type="float" office:value="13357174.060000001" table:style-name="ce29">
            <text:p><text:s/>13.357.174,06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8" table:formula="msoxl:=A172+1" table:style-name="ce21">
            <text:p>168</text:p>
          </table:table-cell>
          <table:table-cell office:value-type="float" office:value="107000" table:style-name="ce43">
            <text:p>107000</text:p>
          </table:table-cell>
          <table:table-cell office:value-type="string" table:style-name="ce23">
            <text:p>UNIVERSITATEA OVIDIUS DIN CONSTANTA</text:p>
          </table:table-cell>
          <table:table-cell office:value-type="string" table:style-name="ce21">
            <text:p>Sud-Est</text:p>
          </table:table-cell>
          <table:table-cell office:value-type="float" office:value="241606407" table:style-name="ce24">
            <text:p>241606407</text:p>
          </table:table-cell>
          <table:table-cell office:value-type="float" office:value="241606467" table:style-name="ce25">
            <text:p>241606467</text:p>
          </table:table-cell>
          <table:table-cell office:value-type="string" table:style-name="ce26">
            <text:p>rectorat2@univ-ovidius.ro</text:p>
          </table:table-cell>
          <table:table-cell office:value-type="float" office:value="76.5" table:style-name="ce27">
            <text:p>76,50</text:p>
          </table:table-cell>
          <table:table-cell office:value-type="string" table:style-name="ce28">
            <text:p>From Idea To Entrepreneurship</text:p>
          </table:table-cell>
          <table:table-cell office:value-type="float" office:value="10401934.82" table:style-name="ce30">
            <text:p><text:s/>10.401.934,82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69" table:formula="msoxl:=A173+1" table:style-name="ce21">
            <text:p>169</text:p>
          </table:table-cell>
          <table:table-cell office:value-type="float" office:value="104944" table:style-name="ce43">
            <text:p>104944</text:p>
          </table:table-cell>
          <table:table-cell office:value-type="string" table:style-name="ce23">
            <text:p>EUROPROJECT PARTNER SRL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722452274; 0245633157</text:p>
          </table:table-cell>
          <table:table-cell office:value-type="float" office:value="24640383" table:style-name="ce25">
            <text:p>24640383</text:p>
          </table:table-cell>
          <table:table-cell office:value-type="string" table:style-name="ce26">
            <text:p>andigabid2000@yahoo.com</text:p>
          </table:table-cell>
          <table:table-cell office:value-type="float" office:value="75.5" table:style-name="ce27">
            <text:p>75,50</text:p>
          </table:table-cell>
          <table:table-cell office:value-type="string" table:style-name="ce28">
            <text:p>SOARE - Sanse de Ocupare prin Antreprenoriat REsponsabil</text:p>
          </table:table-cell>
          <table:table-cell office:value-type="float" office:value="8682168.2799999993" table:style-name="ce29">
            <text:p><text:s/>8.682.168,28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70" table:formula="msoxl:=A174+1" table:style-name="ce21">
            <text:p>170</text:p>
          </table:table-cell>
          <table:table-cell office:value-type="float" office:value="106793" table:style-name="ce43">
            <text:p>106793</text:p>
          </table:table-cell>
          <table:table-cell office:value-type="string" table:style-name="ce23">
            <text:p>FORMENERG - S.A.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213069900; 0741279877</text:p>
          </table:table-cell>
          <table:table-cell office:value-type="string" table:style-name="ce39">
            <text:p>213069901; 0213069900</text:p>
          </table:table-cell>
          <table:table-cell office:value-type="string" table:style-name="ce40">
            <text:p>office@formenerg.ro; proiecte@formenerg.ro</text:p>
          </table:table-cell>
          <table:table-cell office:value-type="float" office:value="82.5" table:style-name="ce27">
            <text:p>82,50</text:p>
          </table:table-cell>
          <table:table-cell office:value-type="string" table:style-name="ce28">
            <text:p>BE SMART! Vino la START!</text:p>
          </table:table-cell>
          <table:table-cell office:value-type="float" office:value="12939157.300000001" table:style-name="ce30">
            <text:p><text:s/>12.939.157,3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71" table:formula="msoxl:=A175+1" table:style-name="ce21">
            <text:p>171</text:p>
          </table:table-cell>
          <table:table-cell office:value-type="float" office:value="104116" table:style-name="ce43">
            <text:p>104116</text:p>
          </table:table-cell>
          <table:table-cell office:value-type="string" table:style-name="ce23">
            <text:p>PROGRESS TEAM SRL</text:p>
          </table:table-cell>
          <table:table-cell office:value-type="string" table:style-name="ce21">
            <text:p>Centru</text:p>
          </table:table-cell>
          <table:table-cell office:value-type="float" office:value="749171236" table:style-name="ce24">
            <text:p>749171236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team.progress@yahoo.ro; harmanas_diana@yahoo.com</text:p>
          </table:table-cell>
          <table:table-cell office:value-type="float" office:value="90.5" table:style-name="ce27">
            <text:p>90,50</text:p>
          </table:table-cell>
          <table:table-cell office:value-type="string" table:style-name="ce28">
            <text:p>Antreprenoriatul - O sansa pentru viitor !</text:p>
          </table:table-cell>
          <table:table-cell office:value-type="float" office:value="8796266.3200000003" table:style-name="ce30">
            <text:p><text:s/>8.796.266,32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72" table:formula="msoxl:=A176+1" table:style-name="ce21">
            <text:p>172</text:p>
          </table:table-cell>
          <table:table-cell office:value-type="float" office:value="106435" table:style-name="ce43">
            <text:p>106435</text:p>
          </table:table-cell>
          <table:table-cell office:value-type="string" table:style-name="ce23">
            <text:p>CENTRADE DIRECT SRL</text:p>
          </table:table-cell>
          <table:table-cell office:value-type="string" table:style-name="ce21">
            <text:p>Vest</text:p>
          </table:table-cell>
          <table:table-cell office:value-type="float" office:value="317300600" table:style-name="ce24">
            <text:p>317300600</text:p>
          </table:table-cell>
          <table:table-cell office:value-type="float" office:value="317300601" table:style-name="ce39">
            <text:p>317300601</text:p>
          </table:table-cell>
          <table:table-cell office:value-type="string" table:style-name="ce40">
            <text:p>proiecte@centrade.ro</text:p>
          </table:table-cell>
          <table:table-cell office:value-type="float" office:value="87" table:style-name="ce27">
            <text:p>87,00</text:p>
          </table:table-cell>
          <table:table-cell office:value-type="string" table:style-name="ce28">
            <text:p>Fii tu, fii antreprenor in regiunea Vest</text:p>
          </table:table-cell>
          <table:table-cell office:value-type="float" office:value="10057691.43" table:style-name="ce30">
            <text:p><text:s/>10.057.691,43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73" table:formula="msoxl:=A177+1" table:style-name="ce21">
            <text:p>173</text:p>
          </table:table-cell>
          <table:table-cell office:value-type="float" office:value="106941" table:style-name="ce43">
            <text:p>106941</text:p>
          </table:table-cell>
          <table:table-cell office:value-type="string" table:style-name="ce23">
            <text:p>ASOCIATIA PROVILEGIO</text:p>
          </table:table-cell>
          <table:table-cell office:value-type="string" table:style-name="ce21">
            <text:p>Centru</text:p>
          </table:table-cell>
          <table:table-cell office:value-type="float" office:value="40723525661" table:style-name="ce24">
            <text:p>40723525661</text:p>
          </table:table-cell>
          <table:table-cell office:value-type="float" office:value="349819284" table:style-name="ce39">
            <text:p>349819284</text:p>
          </table:table-cell>
          <table:table-cell office:value-type="string" table:style-name="ce40">
            <text:p>office@provilegio.ro</text:p>
          </table:table-cell>
          <table:table-cell office:value-type="float" office:value="82" table:style-name="ce27">
            <text:p>82,00</text:p>
          </table:table-cell>
          <table:table-cell office:value-type="string" table:style-name="ce28">
            <text:p>Fii antreprenor in comunitatea ta din Regiunea Centru</text:p>
          </table:table-cell>
          <table:table-cell office:value-type="float" office:value="8718635.7300000004" table:style-name="ce30">
            <text:p><text:s/>8.718.635,73<text:s text:c="5"/></text:p>
          </table:table-cell>
          <table:table-cell table:style-name="ce12"/>
          <table:table-cell table:number-columns-repeated="16373"/>
        </table:table-row>
        <table:table-row table:style-name="ro13">
          <table:table-cell office:value-type="float" office:value="174" table:formula="msoxl:=A178+1" table:style-name="ce21">
            <text:p>174</text:p>
          </table:table-cell>
          <table:table-cell office:value-type="float" office:value="105308" table:style-name="ce43">
            <text:p>105308</text:p>
          </table:table-cell>
          <table:table-cell office:value-type="string" table:style-name="ce23">
            <text:p>ACADEMIA DE STUDII ECONOMICE DIN BUCURESTI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0213191924; <text:s text:c="14"/>021 319.19.19</text:p>
          </table:table-cell>
          <table:table-cell office:value-type="string" table:style-name="ce39">
            <text:p>021 319.18.99; 0213191924</text:p>
          </table:table-cell>
          <table:table-cell office:value-type="string" table:style-name="ce40">
            <text:p>accesarease@ase.ro</text:p>
          </table:table-cell>
          <table:table-cell office:value-type="float" office:value="100" table:style-name="ce27">
            <text:p>100,00</text:p>
          </table:table-cell>
          <table:table-cell office:value-type="string" table:style-name="ce28">
            <text:p>Cresterea ocuparii in regiunea Sud Muntenia prin dezvoltarea formarii antreprenoriale, sprijinirea implementarii de noi afaceri si a angajarii pe cont propriu, in spiritul dezvoltarii durabile si inovarii sociale - BizPro</text:p>
          </table:table-cell>
          <table:table-cell office:value-type="float" office:value="14794696.9" table:style-name="ce30">
            <text:p><text:s/>14.794.696,9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75" table:formula="msoxl:=A179+1" table:style-name="ce21">
            <text:p>175</text:p>
          </table:table-cell>
          <table:table-cell office:value-type="float" office:value="105152" table:style-name="ce43">
            <text:p>105152</text:p>
          </table:table-cell>
          <table:table-cell office:value-type="string" table:style-name="ce23">
            <text:p>AGENTIA PENTRU DEZVOLTARE REGIONALA CENTRU</text:p>
          </table:table-cell>
          <table:table-cell office:value-type="string" table:style-name="ce21">
            <text:p>Centru</text:p>
          </table:table-cell>
          <table:table-cell office:value-type="float" office:value="258818616" table:style-name="ce24">
            <text:p>258818616</text:p>
          </table:table-cell>
          <table:table-cell office:value-type="float" office:value="258818613" table:style-name="ce39">
            <text:p>258818613</text:p>
          </table:table-cell>
          <table:table-cell office:value-type="string" table:style-name="ce40">
            <text:p>simion.cretu@adrcentru.ro; office@adrcentru.ro</text:p>
          </table:table-cell>
          <table:table-cell office:value-type="float" office:value="90" table:style-name="ce27">
            <text:p>90,00</text:p>
          </table:table-cell>
          <table:table-cell office:value-type="string" table:style-name="ce28">
            <text:p>StartUP Hub Centru</text:p>
          </table:table-cell>
          <table:table-cell office:value-type="float" office:value="8866580.7699999996" table:style-name="ce30">
            <text:p><text:s/>8.866.580,77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76" table:formula="msoxl:=A180+1" table:style-name="ce21">
            <text:p>176</text:p>
          </table:table-cell>
          <table:table-cell office:value-type="float" office:value="106932" table:style-name="ce43">
            <text:p>106932</text:p>
          </table:table-cell>
          <table:table-cell office:value-type="string" table:style-name="ce23">
            <text:p>INSTITUTUL PENTRU DEZVOLTAREA RESURSELOR UMANE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0723294818; 0241616310</text:p>
          </table:table-cell>
          <table:table-cell office:value-type="float" office:value="241616310" table:style-name="ce39">
            <text:p>241616310</text:p>
          </table:table-cell>
          <table:table-cell office:value-type="string" table:style-name="ce40">
            <text:p>office@idru.ro; ana.iurchian@idru.ro</text:p>
          </table:table-cell>
          <table:table-cell office:value-type="float" office:value="83" table:style-name="ce27">
            <text:p>83,00</text:p>
          </table:table-cell>
          <table:table-cell office:value-type="string" table:style-name="ce28">
            <text:p>Start-Up Plus - afaceri de succes in Regiunea Sud-Muntenia</text:p>
          </table:table-cell>
          <table:table-cell office:value-type="float" office:value="7745918.0999999996" table:style-name="ce30">
            <text:p><text:s/>7.745.918,1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77" table:formula="msoxl:=A181+1" table:style-name="ce21">
            <text:p>177</text:p>
          </table:table-cell>
          <table:table-cell office:value-type="float" office:value="105275" table:style-name="ce43">
            <text:p>105275</text:p>
          </table:table-cell>
          <table:table-cell office:value-type="string" table:style-name="ce23">
            <text:p>FEDERATIA SINDICATELOR DIN INDUSTRIA ALIMENTARA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213126334; 0744541958</text:p>
          </table:table-cell>
          <table:table-cell office:value-type="string" table:style-name="ce39">
            <text:p>0213121680;<text:s/></text:p>
          </table:table-cell>
          <table:table-cell office:value-type="string" table:style-name="ce40">
            <text:p>fsia@rdsmail.ro; fsiadragos@gmail.com</text:p>
          </table:table-cell>
          <table:table-cell office:value-type="float" office:value="91" table:style-name="ce27">
            <text:p>91,00</text:p>
          </table:table-cell>
          <table:table-cell office:value-type="string" table:style-name="ce28">
            <text:p>Performanta Economica prin Antreprenoriat in Regiunea Centru</text:p>
          </table:table-cell>
          <table:table-cell office:value-type="float" office:value="21704671.239999998" table:style-name="ce30">
            <text:p><text:s/>21.704.671,24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78" table:formula="msoxl:=A182+1" table:style-name="ce21">
            <text:p>178</text:p>
          </table:table-cell>
          <table:table-cell office:value-type="float" office:value="106960" table:style-name="ce43">
            <text:p>106960</text:p>
          </table:table-cell>
          <table:table-cell office:value-type="string" table:style-name="ce23">
            <text:p>BEMOL CAPITAL S.R.L.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0758815880; 0314362580</text:p>
          </table:table-cell>
          <table:table-cell office:value-type="string" table:style-name="ce39">
            <text:p>0314362580;<text:s/></text:p>
          </table:table-cell>
          <table:table-cell office:value-type="string" table:style-name="ce40">
            <text:p>bianca_michi2003@yahoo.com; bianca.michi@euro-link.ro</text:p>
          </table:table-cell>
          <table:table-cell office:value-type="float" office:value="89" table:style-name="ce27">
            <text:p>89,00</text:p>
          </table:table-cell>
          <table:table-cell office:value-type="string" table:style-name="ce28">
            <text:p>TEMPO - Tehnologie- Eficienta - Modernitate - Productivitate - Ocupare</text:p>
          </table:table-cell>
          <table:table-cell office:value-type="float" office:value="12813336.93" table:style-name="ce30">
            <text:p><text:s/>12.813.336,93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79" table:formula="msoxl:=A183+1" table:style-name="ce21">
            <text:p>179</text:p>
          </table:table-cell>
          <table:table-cell office:value-type="float" office:value="107069" table:style-name="ce43">
            <text:p>107069</text:p>
          </table:table-cell>
          <table:table-cell office:value-type="string" table:style-name="ce23">
            <text:p>DELOITTE CONSULTANTA SRL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22699366 ; 0040212221661</text:p>
          </table:table-cell>
          <table:table-cell office:value-type="float" office:value="40212221660" table:style-name="ce39">
            <text:p>40212221660</text:p>
          </table:table-cell>
          <table:table-cell office:value-type="string" table:style-name="ce40">
            <text:p>opetrescu@deloittece.com</text:p>
          </table:table-cell>
          <table:table-cell office:value-type="float" office:value="89" table:style-name="ce27">
            <text:p>89,00</text:p>
          </table:table-cell>
          <table:table-cell office:value-type="string" table:style-name="ce28">
            <text:p>Viitorul incepe azi! Sprijin pentru initiativele antreprenoriale din Regiunea Centru</text:p>
          </table:table-cell>
          <table:table-cell office:value-type="float" office:value="12248950.699999999" table:style-name="ce30">
            <text:p><text:s/>12.248.950,70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80" table:formula="msoxl:=A184+1" table:style-name="ce21">
            <text:p>180</text:p>
          </table:table-cell>
          <table:table-cell office:value-type="float" office:value="107286" table:style-name="ce43">
            <text:p>107286</text:p>
          </table:table-cell>
          <table:table-cell office:value-type="string" table:style-name="ce23">
            <text:p>ASOCIATIA ,,UNIUNEA EDITORILOR DIN ROMANIA"</text:p>
          </table:table-cell>
          <table:table-cell office:value-type="string" table:style-name="ce21">
            <text:p>Centru</text:p>
          </table:table-cell>
          <table:table-cell office:value-type="string" table:style-name="ce24">
            <text:p>0744325921; 0213178945</text:p>
          </table:table-cell>
          <table:table-cell office:value-type="float" office:value="213178945" table:style-name="ce39">
            <text:p>213178945</text:p>
          </table:table-cell>
          <table:table-cell office:value-type="string" table:style-name="ce40">
            <text:p>uer@uer.ro; cristian.gresanu@edituracorint.ro</text:p>
          </table:table-cell>
          <table:table-cell office:value-type="float" office:value="92.5" table:style-name="ce27">
            <text:p>92,50</text:p>
          </table:table-cell>
          <table:table-cell office:value-type="string" table:style-name="ce28">
            <text:p>DANTE–C. Dezvoltarea Antreprenoriatului in Regiunea Centru</text:p>
          </table:table-cell>
          <table:table-cell office:value-type="float" office:value="13330823.039999999" table:style-name="ce30">
            <text:p><text:s/>13.330.823,04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81" table:formula="msoxl:=A185+1" table:style-name="ce21">
            <text:p>181</text:p>
          </table:table-cell>
          <table:table-cell office:value-type="float" office:value="104053" table:style-name="ce43">
            <text:p>104053</text:p>
          </table:table-cell>
          <table:table-cell office:value-type="string" table:style-name="ce23">
            <text:p>ASOCIATIA PENTRU PROMOVAREA AFACERILOR IN ROMANIA</text:p>
          </table:table-cell>
          <table:table-cell office:value-type="string" table:style-name="ce21">
            <text:p>Nord-Vest</text:p>
          </table:table-cell>
          <table:table-cell office:value-type="float" office:value="259435622" table:style-name="ce24">
            <text:p>259435622</text:p>
          </table:table-cell>
          <table:table-cell office:value-type="float" office:value="259435622" table:style-name="ce39">
            <text:p>259435622</text:p>
          </table:table-cell>
          <table:table-cell office:value-type="string" table:style-name="ce40">
            <text:p>office@rove.ro</text:p>
          </table:table-cell>
          <table:table-cell office:value-type="float" office:value="92" table:style-name="ce27">
            <text:p>92,00</text:p>
          </table:table-cell>
          <table:table-cell office:value-type="string" table:style-name="ce28">
            <text:p>STARTUPPLUS.RO</text:p>
          </table:table-cell>
          <table:table-cell office:value-type="float" office:value="11854565.51" table:style-name="ce30">
            <text:p><text:s/>11.854.565,51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82" table:formula="msoxl:=A186+1" table:style-name="ce21">
            <text:p>182</text:p>
          </table:table-cell>
          <table:table-cell office:value-type="float" office:value="105648" table:style-name="ce43">
            <text:p>105648</text:p>
          </table:table-cell>
          <table:table-cell office:value-type="string" table:style-name="ce23">
            <text:p>UNIVERSITATEA ,, LUCIAN BLAGA '' DIN SIBIU/rectorat</text:p>
          </table:table-cell>
          <table:table-cell office:value-type="string" table:style-name="ce21">
            <text:p>Centru</text:p>
          </table:table-cell>
          <table:table-cell office:value-type="float" office:value="269218165" table:style-name="ce24">
            <text:p>269218165</text:p>
          </table:table-cell>
          <table:table-cell office:value-type="float" office:value="269217887" table:style-name="ce39">
            <text:p>269217887</text:p>
          </table:table-cell>
          <table:table-cell office:value-type="string" table:style-name="ce40">
            <text:p>rectorat@ulbsibiu.ro; ioan.bondrea@ulbsibiu.ro</text:p>
          </table:table-cell>
          <table:table-cell office:value-type="float" office:value="97.5" table:style-name="ce27">
            <text:p>97,50</text:p>
          </table:table-cell>
          <table:table-cell office:value-type="string" table:style-name="ce28">
            <text:p>Start-UP Hub: Laboratorul antreprenorilor</text:p>
          </table:table-cell>
          <table:table-cell office:value-type="float" office:value="18420371.629999999" table:style-name="ce30">
            <text:p><text:s/>18.420.371,63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83" table:formula="msoxl:=A187+1" table:style-name="ce21">
            <text:p>183</text:p>
          </table:table-cell>
          <table:table-cell office:value-type="float" office:value="103957" table:style-name="ce43">
            <text:p>103957</text:p>
          </table:table-cell>
          <table:table-cell office:value-type="string" table:style-name="ce23">
            <text:p>DAD EXPERTISE S.R.L.</text:p>
          </table:table-cell>
          <table:table-cell office:value-type="string" table:style-name="ce21">
            <text:p>Centru</text:p>
          </table:table-cell>
          <table:table-cell office:value-type="float" office:value="744790322" table:style-name="ce24">
            <text:p>744790322</text:p>
          </table:table-cell>
          <table:table-cell office:value-type="float" office:value="358401303" table:style-name="ce39">
            <text:p>358401303</text:p>
          </table:table-cell>
          <table:table-cell office:value-type="string" table:style-name="ce40">
            <text:p>office@dad-expertise.eu; alindorin@yahoo.com</text:p>
          </table:table-cell>
          <table:table-cell office:value-type="float" office:value="85.5" table:style-name="ce27">
            <text:p>85,50</text:p>
          </table:table-cell>
          <table:table-cell office:value-type="string" table:style-name="ce28">
            <text:p>Dezvoltare Antreprenoriala Durabila in Regiunea Centru</text:p>
          </table:table-cell>
          <table:table-cell office:value-type="float" office:value="8390822.8300000001" table:style-name="ce30">
            <text:p><text:s/>8.390.822,83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84" table:formula="msoxl:=A188+1" table:style-name="ce21">
            <text:p>184</text:p>
          </table:table-cell>
          <table:table-cell office:value-type="float" office:value="106014" table:style-name="ce43">
            <text:p>106014</text:p>
          </table:table-cell>
          <table:table-cell office:value-type="string" table:style-name="ce23">
            <text:p>ASOCIATIA EURO &lt; 26</text:p>
          </table:table-cell>
          <table:table-cell office:value-type="string" table:style-name="ce21">
            <text:p>Sud-Vest Oltenia</text:p>
          </table:table-cell>
          <table:table-cell office:value-type="float" office:value="737638242" table:style-name="ce24">
            <text:p>737638242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contact@euro26.ro; angi_petcu@yahoo.com</text:p>
          </table:table-cell>
          <table:table-cell office:value-type="float" office:value="86" table:style-name="ce27">
            <text:p>86,00</text:p>
          </table:table-cell>
          <table:table-cell office:value-type="string" table:style-name="ce28">
            <text:p>Antreprenoriat urban inovativ</text:p>
          </table:table-cell>
          <table:table-cell office:value-type="float" office:value="20795850.23" table:style-name="ce30">
            <text:p><text:s/>20.795.850,23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85" table:formula="msoxl:=A189+1" table:style-name="ce21">
            <text:p>185</text:p>
          </table:table-cell>
          <table:table-cell office:value-type="float" office:value="106058" table:style-name="ce43">
            <text:p>106058</text:p>
          </table:table-cell>
          <table:table-cell office:value-type="string" table:style-name="ce23">
            <text:p>ASOCIATIA "C4C COMMUNICATION FOR COMMUNITY"</text:p>
          </table:table-cell>
          <table:table-cell office:value-type="string" table:style-name="ce21">
            <text:p>Sud-Est</text:p>
          </table:table-cell>
          <table:table-cell office:value-type="float" office:value="722337626" table:style-name="ce24">
            <text:p>722337626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office@c4c.ro; dan.ungureanu@c4c.ro</text:p>
          </table:table-cell>
          <table:table-cell office:value-type="float" office:value="93" table:style-name="ce27">
            <text:p>93,00</text:p>
          </table:table-cell>
          <table:table-cell office:value-type="string" table:style-name="ce28">
            <text:p>Lin start-up</text:p>
          </table:table-cell>
          <table:table-cell office:value-type="float" office:value="9368101.6899999995" table:style-name="ce30">
            <text:p><text:s/>9.368.101,69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86" table:formula="msoxl:=A190+1" table:style-name="ce21">
            <text:p>186</text:p>
          </table:table-cell>
          <table:table-cell office:value-type="float" office:value="106079" table:style-name="ce43">
            <text:p>106079</text:p>
          </table:table-cell>
          <table:table-cell office:value-type="string" table:style-name="ce23">
            <text:p>S.C. K Consulting Management and Coordination S.R.L</text:p>
          </table:table-cell>
          <table:table-cell office:value-type="string" table:style-name="ce21">
            <text:p>Sud-Est</text:p>
          </table:table-cell>
          <table:table-cell office:value-type="string" table:style-name="ce24">
            <text:p>0215390883; 0723415451</text:p>
          </table:table-cell>
          <table:table-cell office:value-type="float" office:value="372875838" table:style-name="ce39">
            <text:p>372875838</text:p>
          </table:table-cell>
          <table:table-cell office:value-type="string" table:style-name="ce40">
            <text:p>office@kcmc.ro; khalid@kcmc.ro</text:p>
          </table:table-cell>
          <table:table-cell office:value-type="float" office:value="89" table:style-name="ce27">
            <text:p>89,00</text:p>
          </table:table-cell>
          <table:table-cell office:value-type="string" table:style-name="ce28">
            <text:p>START-UP PLUS 2016-Antreprenori de succes in Regiunea Sud-Est</text:p>
          </table:table-cell>
          <table:table-cell office:value-type="float" office:value="10682575.74" table:style-name="ce30">
            <text:p><text:s/>10.682.575,74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87" table:formula="msoxl:=A191+1" table:style-name="ce21">
            <text:p>187</text:p>
          </table:table-cell>
          <table:table-cell office:value-type="float" office:value="106188" table:style-name="ce43">
            <text:p>106188</text:p>
          </table:table-cell>
          <table:table-cell office:value-type="string" table:style-name="ce23">
            <text:p>UNIVERSITATEA TEHNICĂ "GHEORGHE ASACHI" DIN IAŞI</text:p>
          </table:table-cell>
          <table:table-cell office:value-type="string" table:style-name="ce21">
            <text:p>Nord-Est</text:p>
          </table:table-cell>
          <table:table-cell office:value-type="string" table:style-name="ce24">
            <text:p>0232212324;<text:s/></text:p>
          </table:table-cell>
          <table:table-cell office:value-type="float" office:value="232211667" table:style-name="ce39">
            <text:p>232211667</text:p>
          </table:table-cell>
          <table:table-cell office:value-type="string" table:style-name="ce40">
            <text:p>rectorat@staff.tuiasi.ro; <text:s text:c="13"/>dancasca@tuiasi.ro</text:p>
          </table:table-cell>
          <table:table-cell office:value-type="float" office:value="84.5" table:style-name="ce27">
            <text:p>84,50</text:p>
          </table:table-cell>
          <table:table-cell office:value-type="string" table:style-name="ce28">
            <text:p>SMARTER - Sustinerea Mediului Antreprenorial din Romania prin Tactici Economice Regionale</text:p>
          </table:table-cell>
          <table:table-cell office:value-type="float" office:value="11130248.24" table:style-name="ce30">
            <text:p><text:s/>11.130.248,24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88" table:formula="msoxl:=A192+1" table:style-name="ce21">
            <text:p>188</text:p>
          </table:table-cell>
          <table:table-cell office:value-type="float" office:value="106237" table:style-name="ce43">
            <text:p>106237</text:p>
          </table:table-cell>
          <table:table-cell office:value-type="string" table:style-name="ce23">
            <text:p>MUNICIPIUL BAIA MARE</text:p>
          </table:table-cell>
          <table:table-cell office:value-type="string" table:style-name="ce21">
            <text:p>Nord-Vest</text:p>
          </table:table-cell>
          <table:table-cell office:value-type="string" table:style-name="ce24">
            <text:p>0722348755; 0262213824</text:p>
          </table:table-cell>
          <table:table-cell office:value-type="string" table:style-name="ce39">
            <text:p>0262212332; 0372624187</text:p>
          </table:table-cell>
          <table:table-cell office:value-type="string" table:style-name="ce40">
            <text:p>primar@baiamare.ro</text:p>
          </table:table-cell>
          <table:table-cell office:value-type="float" office:value="94" table:style-name="ce27">
            <text:p>94,00</text:p>
          </table:table-cell>
          <table:table-cell office:value-type="string" table:style-name="ce28">
            <text:p>AS NV - Antreprenoriat Sustenabil în regiunea de Nord Vest</text:p>
          </table:table-cell>
          <table:table-cell office:value-type="float" office:value="16347365.390000001" table:style-name="ce30">
            <text:p><text:s/>16.347.365,39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89" table:formula="msoxl:=A193+1" table:style-name="ce21">
            <text:p>189</text:p>
          </table:table-cell>
          <table:table-cell office:value-type="float" office:value="106334" table:style-name="ce43">
            <text:p>106334</text:p>
          </table:table-cell>
          <table:table-cell office:value-type="string" table:style-name="ce23">
            <text:p>UNIVERSITATEA " VALAHIA " DIN TÂRGOVIŞTE</text:p>
          </table:table-cell>
          <table:table-cell office:value-type="string" table:style-name="ce21">
            <text:p>Sud - Muntenia</text:p>
          </table:table-cell>
          <table:table-cell office:value-type="float" office:value="245206101" table:style-name="ce24">
            <text:p>245206101</text:p>
          </table:table-cell>
          <table:table-cell office:value-type="float" office:value="245217692" table:style-name="ce39">
            <text:p>245217692</text:p>
          </table:table-cell>
          <table:table-cell office:value-type="string" table:style-name="ce40">
            <text:p>rectorat@valahia.ro</text:p>
          </table:table-cell>
          <table:table-cell office:value-type="float" office:value="86" table:style-name="ce27">
            <text:p>86,00</text:p>
          </table:table-cell>
          <table:table-cell office:value-type="string" table:style-name="ce28">
            <text:p>ADAM - Academia pentru Dezvoltarea Antreprenoriatului si Managementului</text:p>
          </table:table-cell>
          <table:table-cell office:value-type="float" office:value="8811202.6899999995" table:style-name="ce30">
            <text:p><text:s/>8.811.202,69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90" table:formula="msoxl:=A194+1" table:style-name="ce21">
            <text:p>190</text:p>
          </table:table-cell>
          <table:table-cell office:value-type="float" office:value="105629" table:style-name="ce43">
            <text:p>105629</text:p>
          </table:table-cell>
          <table:table-cell office:value-type="string" table:style-name="ce23">
            <text:p>CENTRADE DIRECT SRL</text:p>
          </table:table-cell>
          <table:table-cell office:value-type="string" table:style-name="ce21">
            <text:p>Nord-Est</text:p>
          </table:table-cell>
          <table:table-cell office:value-type="float" office:value="317300600" table:style-name="ce24">
            <text:p>317300600</text:p>
          </table:table-cell>
          <table:table-cell office:value-type="float" office:value="317300601" table:style-name="ce39">
            <text:p>317300601</text:p>
          </table:table-cell>
          <table:table-cell office:value-type="string" table:style-name="ce40">
            <text:p>proiecte@centrade.ro</text:p>
          </table:table-cell>
          <table:table-cell office:value-type="float" office:value="83.5" table:style-name="ce27">
            <text:p>83,50</text:p>
          </table:table-cell>
          <table:table-cell office:value-type="string" table:style-name="ce28">
            <text:p>UN NOU INCEPUT. ANTREPRENOR PLUS<text:s/></text:p>
          </table:table-cell>
          <table:table-cell office:value-type="float" office:value="8779007.75" table:style-name="ce30">
            <text:p><text:s/>8.779.007,75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91" table:formula="msoxl:=A195+1" table:style-name="ce21">
            <text:p>191</text:p>
          </table:table-cell>
          <table:table-cell office:value-type="float" office:value="105847" table:style-name="ce43">
            <text:p>105847</text:p>
          </table:table-cell>
          <table:table-cell office:value-type="string" table:style-name="ce23">
            <text:p>FUNDATIA "ZI DESCHISA"</text:p>
          </table:table-cell>
          <table:table-cell office:value-type="string" table:style-name="ce21">
            <text:p>Sud-Est</text:p>
          </table:table-cell>
          <table:table-cell office:value-type="float" office:value="337401241" table:style-name="ce24">
            <text:p>337401241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zideschisa@yahoo.com; office@sorste.ro</text:p>
          </table:table-cell>
          <table:table-cell office:value-type="float" office:value="83" table:style-name="ce27">
            <text:p>83,00</text:p>
          </table:table-cell>
          <table:table-cell office:value-type="string" table:style-name="ce28">
            <text:p>Afacerea mea!</text:p>
          </table:table-cell>
          <table:table-cell office:value-type="float" office:value="8849080" table:style-name="ce30">
            <text:p><text:s/>8.849.080,00<text:s text:c="5"/>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float" office:value="192" table:formula="msoxl:=A196+1" table:style-name="ce21">
            <text:p>192</text:p>
          </table:table-cell>
          <table:table-cell office:value-type="float" office:value="106112" table:style-name="ce43">
            <text:p>106112</text:p>
          </table:table-cell>
          <table:table-cell office:value-type="string" table:style-name="ce23">
            <text:p>CENTRU EUROPEAN PENTRU PROMOVAREA SI INTEGRAREA ROMILOR</text:p>
          </table:table-cell>
          <table:table-cell office:value-type="string" table:style-name="ce21">
            <text:p>Sud-Vest Oltenia</text:p>
          </table:table-cell>
          <table:table-cell office:value-type="float" office:value="721016111" table:style-name="ce24">
            <text:p>721016111</text:p>
          </table:table-cell>
          <table:table-cell office:value-type="float" office:value="351466935" table:style-name="ce39">
            <text:p>351466935</text:p>
          </table:table-cell>
          <table:table-cell office:value-type="string" table:style-name="ce40">
            <text:p>cepir@yahoo.com</text:p>
          </table:table-cell>
          <table:table-cell office:value-type="float" office:value="92" table:style-name="ce27">
            <text:p>92,00</text:p>
          </table:table-cell>
          <table:table-cell office:value-type="string" table:style-name="ce28">
            <text:p>Cresterea ocuparii prin sustinerea a minim 54 de intreprinderii cu profil non-agricol din Regiunea Sud -Vest Oltenia</text:p>
          </table:table-cell>
          <table:table-cell office:value-type="float" office:value="13276897.25" table:style-name="ce30">
            <text:p><text:s/>13.276.897,25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93" table:formula="msoxl:=A197+1" table:style-name="ce21">
            <text:p>193</text:p>
          </table:table-cell>
          <table:table-cell office:value-type="float" office:value="106387" table:style-name="ce43">
            <text:p>106387</text:p>
          </table:table-cell>
          <table:table-cell office:value-type="string" table:style-name="ce23">
            <text:p>ASOCIATIA "AHAVA"</text:p>
          </table:table-cell>
          <table:table-cell office:value-type="string" table:style-name="ce21">
            <text:p>Sud - Muntenia</text:p>
          </table:table-cell>
          <table:table-cell office:value-type="string" table:style-name="ce24">
            <text:p>754999666; 0758999999</text:p>
          </table:table-cell>
          <table:table-cell office:value-type="string" table:style-name="ce39">
            <text:p>n/a</text:p>
          </table:table-cell>
          <table:table-cell office:value-type="string" table:style-name="ce40">
            <text:p>asociatiaahava@gmail.com</text:p>
          </table:table-cell>
          <table:table-cell office:value-type="float" office:value="85.25" table:style-name="ce27">
            <text:p>85,25</text:p>
          </table:table-cell>
          <table:table-cell office:value-type="string" table:style-name="ce28">
            <text:p>DEAL-SM. Dezvoltarea Antreprenoriatului in Regiunea Sud-Muntenia</text:p>
          </table:table-cell>
          <table:table-cell office:value-type="float" office:value="13336646.09" table:style-name="ce30">
            <text:p><text:s/>13.336.646,09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94" table:formula="msoxl:=A198+1" table:style-name="ce21">
            <text:p>194</text:p>
          </table:table-cell>
          <table:table-cell office:value-type="float" office:value="106937" table:style-name="ce43">
            <text:p>106937</text:p>
          </table:table-cell>
          <table:table-cell office:value-type="string" table:style-name="ce23">
            <text:p>LUGERA &amp; MAKLER ROMANIA SRL</text:p>
          </table:table-cell>
          <table:table-cell office:value-type="string" table:style-name="ce21">
            <text:p>Nord-Est</text:p>
          </table:table-cell>
          <table:table-cell office:value-type="string" table:style-name="ce24">
            <text:p>0722660020; +40 21 318 71 20</text:p>
          </table:table-cell>
          <table:table-cell office:value-type="string" table:style-name="ce39">
            <text:p>40 21 318 71 28</text:p>
          </table:table-cell>
          <table:table-cell office:value-type="string" table:style-name="ce40">
            <text:p>francesca.russu@lugera.ro</text:p>
          </table:table-cell>
          <table:table-cell office:value-type="float" office:value="83.5" table:style-name="ce27">
            <text:p>83,50</text:p>
          </table:table-cell>
          <table:table-cell office:value-type="string" table:style-name="ce28">
            <text:p>Start antreprenorial in regiunea Nord-Est</text:p>
          </table:table-cell>
          <table:table-cell office:value-type="float" office:value="22096246.440000001" table:style-name="ce30">
            <text:p><text:s/>22.096.246,44<text:s text:c="5"/>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float" office:value="195" table:formula="msoxl:=A199+1" table:style-name="ce21">
            <text:p>195</text:p>
          </table:table-cell>
          <table:table-cell office:value-type="float" office:value="107181" table:style-name="ce43">
            <text:p>107181</text:p>
          </table:table-cell>
          <table:table-cell office:value-type="string" table:style-name="ce23">
            <text:p>VENT CONSULTING TEAM SRL</text:p>
          </table:table-cell>
          <table:table-cell office:value-type="string" table:style-name="ce21">
            <text:p>Sud-Est</text:p>
          </table:table-cell>
          <table:table-cell office:value-type="string" table:style-name="ce24">
            <text:p>0721253435;<text:s/></text:p>
          </table:table-cell>
          <table:table-cell office:value-type="float" office:value="213128457" table:style-name="ce39">
            <text:p>213128457</text:p>
          </table:table-cell>
          <table:table-cell office:value-type="string" table:style-name="ce40">
            <text:p>contact@ventteam.ro; cristi@ventteam.ro</text:p>
          </table:table-cell>
          <table:table-cell office:value-type="float" office:value="90" table:style-name="ce27">
            <text:p>90,00</text:p>
          </table:table-cell>
          <table:table-cell office:value-type="string" table:style-name="ce28">
            <text:p>START 4U - Dezvoltare sustenabila prin sustinerea antreprenoriatului in Regiunea Sud-Est</text:p>
          </table:table-cell>
          <table:table-cell office:value-type="float" office:value="10758071.529999999" table:style-name="ce30">
            <text:p><text:s/>10.758.071,53<text:s text:c="5"/></text:p>
          </table:table-cell>
          <table:table-cell table:style-name="ce12"/>
          <table:table-cell table:number-columns-repeated="16373"/>
        </table:table-row>
        <table:table-row table:style-name="ro3">
          <table:table-cell table:style-name="ce13"/>
          <table:table-cell table:style-name="ce12"/>
          <table:table-cell table:style-name="ce18"/>
          <table:table-cell table:style-name="ce12"/>
          <table:table-cell table:style-name="ce14"/>
          <table:table-cell table:style-name="ce15"/>
          <table:table-cell table:style-name="ce14"/>
          <table:table-cell table:style-name="ce16"/>
          <table:table-cell office:value-type="string" table:style-name="ce54">
            <text:p>total</text:p>
          </table:table-cell>
          <table:table-cell office:value-type="float" office:value="2449305723.5700002" table:formula="msoxl:=SUM(J6:J200)" table:style-name="ce55">
            <text:p>2.449.305.723,57</text:p>
          </table:table-cell>
          <table:table-cell office:value-type="string" table:style-name="ce56">
            <text:p>lei</text:p>
          </table:table-cell>
          <table:table-cell table:number-columns-repeated="16373"/>
        </table:table-row>
        <table:table-row table:style-name="ro3">
          <table:table-cell table:style-name="ce13"/>
          <table:table-cell table:style-name="ce12"/>
          <table:table-cell table:style-name="ce18"/>
          <table:table-cell table:style-name="ce12"/>
          <table:table-cell table:style-name="ce14"/>
          <table:table-cell table:style-name="ce15"/>
          <table:table-cell table:style-name="ce14"/>
          <table:table-cell table:style-name="ce16"/>
          <table:table-cell table:style-name="ce48"/>
          <table:table-cell office:value-type="float" office:value="550405780.57752812" table:formula="msoxl:=J201/4.45" table:style-name="ce55">
            <text:p>550.405.780,58</text:p>
          </table:table-cell>
          <table:table-cell office:value-type="string" table:style-name="ce56">
            <text:p>euro</text:p>
          </table:table-cell>
          <table:table-cell table:number-columns-repeated="16373"/>
        </table:table-row>
        <table:table-row table:style-name="ro14">
          <table:table-cell table:style-name="ce3"/>
          <table:table-cell table:style-name="ce1"/>
          <table:table-cell table:style-name="ce17"/>
          <table:table-cell table:style-name="ce1"/>
          <table:table-cell table:style-name="ce5"/>
          <table:table-cell table:style-name="ce4"/>
          <table:table-cell table:style-name="ce5"/>
          <table:table-cell table:style-name="ce2"/>
          <table:table-cell table:style-name="ce17"/>
          <table:table-cell table:style-name="ce20"/>
          <table:table-cell table:number-columns-repeated="16374" table:style-name="ce1"/>
        </table:table-row>
        <table:table-row table:number-rows-repeated="5" table:style-name="ro14">
          <table:table-cell table:style-name="ce3"/>
          <table:table-cell table:style-name="ce1"/>
          <table:table-cell table:style-name="ce17"/>
          <table:table-cell table:style-name="ce1"/>
          <table:table-cell table:style-name="ce5"/>
          <table:table-cell table:style-name="ce4"/>
          <table:table-cell table:style-name="ce5"/>
          <table:table-cell table:style-name="ce2"/>
          <table:table-cell table:style-name="ce17"/>
          <table:table-cell table:number-columns-repeated="16375" table:style-name="ce1"/>
        </table:table-row>
        <table:table-row table:number-rows-repeated="32" table:style-name="ro14">
          <table:table-cell table:number-columns-repeated="9"/>
          <table:table-cell table:number-columns-repeated="16375" table:style-name="ce1"/>
        </table:table-row>
        <table:table-row table:number-rows-repeated="11" table:style-name="ro14">
          <table:table-cell table:number-columns-repeated="2"/>
          <table:table-cell table:style-name="ce17"/>
          <table:table-cell table:style-name="ce1"/>
          <table:table-cell table:style-name="ce5"/>
          <table:table-cell table:style-name="ce4"/>
          <table:table-cell table:style-name="ce5"/>
          <table:table-cell table:style-name="ce2"/>
          <table:table-cell table:style-name="ce17"/>
          <table:table-cell table:number-columns-repeated="16375" table:style-name="ce1"/>
        </table:table-row>
        <table:table-row table:style-name="ro14">
          <table:table-cell table:number-columns-repeated="2"/>
          <table:table-cell table:style-name="ce19"/>
          <table:table-cell table:style-name="ce7"/>
          <table:table-cell table:style-name="ce8"/>
          <table:table-cell table:style-name="ce9"/>
          <table:table-cell table:style-name="ce8"/>
          <table:table-cell table:style-name="ce10"/>
          <table:table-cell table:style-name="ce19"/>
          <table:table-cell table:number-columns-repeated="12" table:style-name="ce7"/>
          <table:table-cell table:number-columns-repeated="16363"/>
        </table:table-row>
        <table:table-row table:number-rows-repeated="181" table:style-name="ro14">
          <table:table-cell table:number-columns-repeated="2"/>
          <table:table-cell table:style-name="ce19"/>
          <table:table-cell table:style-name="ce7"/>
          <table:table-cell table:style-name="ce8"/>
          <table:table-cell table:style-name="ce9"/>
          <table:table-cell table:style-name="ce8"/>
          <table:table-cell table:style-name="ce10"/>
          <table:table-cell table:style-name="ce19"/>
          <table:table-cell table:style-name="ce11"/>
          <table:table-cell table:number-columns-repeated="11" table:style-name="ce7"/>
          <table:table-cell table:number-columns-repeated="16363"/>
        </table:table-row>
        <table:table-row table:number-rows-repeated="1048143" table:style-name="ro14">
          <table:table-cell table:number-columns-repeated="16384"/>
        </table:table-row>
      </table:table>
      <table:database-ranges>
        <table:database-range table:target-range-address="POCU-82-3-7_ADMISE.A5:POCU-82-3-7_ADMISE.J202" table:display-filter-buttons="tru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Ioana Paslaru</dc:creator>
    <meta:creation-date>2017-04-19T07:30:16Z</meta:creation-date>
    <dc:date>2018-01-23T10:57:35Z</dc:date>
    <meta:print-date>2017-10-11T13:13:04Z</meta:print-date>
  </office:meta>
</office:document-meta>
</file>